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22.23mm" fo:break-before="auto" style:use-optimal-row-height="tru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人數按性別、原屬國籍（地區）及設籍情形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已設籍</text:p>
          </table:table-cell>
          <table:table-cell table:style-name="ce2" office:value-type="string" calcext:value-type="string">
            <text:p>總計_未設籍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港澳與外國籍_合計_計</text:p>
          </table:table-cell>
          <table:table-cell table:style-name="ce2" office:value-type="string" calcext:value-type="string">
            <text:p>大陸港澳與外國籍_合計_已設籍</text:p>
          </table:table-cell>
          <table:table-cell table:style-name="ce2" office:value-type="string" calcext:value-type="string">
            <text:p>大陸港澳與外國籍_合計_未設籍</text:p>
          </table:table-cell>
          <table:table-cell table:style-name="ce2" office:value-type="string" calcext:value-type="string">
            <text:p>大陸港澳_計_小計</text:p>
          </table:table-cell>
          <table:table-cell table:style-name="ce2" office:value-type="string" calcext:value-type="string">
            <text:p>大陸港澳_計_已設籍</text:p>
          </table:table-cell>
          <table:table-cell table:style-name="ce2" office:value-type="string" calcext:value-type="string">
            <text:p>大陸港澳_計_未設籍</text:p>
          </table:table-cell>
          <table:table-cell table:style-name="ce2" office:value-type="string" calcext:value-type="string">
            <text:p>大陸地區_小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小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_小計</text:p>
          </table:table-cell>
          <table:table-cell table:style-name="ce2" office:value-type="string" calcext:value-type="string">
            <text:p>外國籍_計_已設籍</text:p>
          </table:table-cell>
          <table:table-cell table:style-name="ce2" office:value-type="string" calcext:value-type="string">
            <text:p>外國籍_計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6639" calcext:value-type="float">
            <text:p>6,639</text:p>
          </table:table-cell>
          <table:table-cell table:style-name="ce3" office:value-type="float" office:value="6637" calcext:value-type="float">
            <text:p>6,6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6197" calcext:value-type="float">
            <text:p>6,197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6070" calcext:value-type="float">
            <text:p>6,0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1135" calcext:value-type="float">
            <text:p>1,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650" calcext:value-type="float">
            <text:p>6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88" calcext:value-type="float">
            <text:p>4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08" calcext:value-type="float">
            <text:p>3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73" calcext:value-type="float">
            <text:p>2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242" calcext:value-type="float">
            <text:p>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81" calcext:value-type="float">
            <text:p>2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54" calcext:value-type="float">
            <text:p>2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40" calcext:value-type="float">
            <text:p>2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6:03:51</meta:creation-date>
    <dc:creator>chcg</dc:creator>
    <dc:date>2019-01-16T16:03:51</dc:date>
    <meta:generator>LibreOffice/5.3.4.2$Windows_x86 LibreOffice_project/f82d347ccc0be322489bf7da61d7e4ad13fe2ff3</meta:generator>
    <meta:document-statistic meta:table-count="1" meta:cell-count="1598" meta:object-count="0"/>
  </office:meta>
</office:document-meta>
</file>