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4.4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7.18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初婚人數按性別、年齡及教育程度分暨其結婚年齡中位數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；歲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教育程度_總計</text:p>
          </table:table-cell>
          <table:table-cell table:style-name="ce2" office:value-type="string" calcext:value-type="string">
            <text:p>男方教育程度_博士畢業</text:p>
          </table:table-cell>
          <table:table-cell table:style-name="ce2" office:value-type="string" calcext:value-type="string">
            <text:p>男方教育程度_碩士畢業</text:p>
          </table:table-cell>
          <table:table-cell table:style-name="ce2" office:value-type="string" calcext:value-type="string">
            <text:p>男方教育程度_大學畢業</text:p>
          </table:table-cell>
          <table:table-cell table:style-name="ce2" office:value-type="string" calcext:value-type="string">
            <text:p>男方教育程度_專科畢業</text:p>
          </table:table-cell>
          <table:table-cell table:style-name="ce2" office:value-type="string" calcext:value-type="string">
            <text:p>男方教育程度_高中畢業</text:p>
          </table:table-cell>
          <table:table-cell table:style-name="ce2" office:value-type="string" calcext:value-type="string">
            <text:p>男方教育程度_國中畢業</text:p>
          </table:table-cell>
          <table:table-cell table:style-name="ce2" office:value-type="string" calcext:value-type="string">
            <text:p>男方教育程度_國小畢業以下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63" calcext:value-type="float">
            <text:p>5,9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859" calcext:value-type="float">
            <text:p>5,8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19" calcext:value-type="float">
            <text:p>1,9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29.4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3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3.7" calcext:value-type="float">
            <text:p>24</text:p>
          </table:table-cell>
          <table:table-cell table:style-name="ce3" office:value-type="float" office:value="30.8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23.1" calcext:value-type="float">
            <text:p>23</text:p>
          </table:table-cell>
          <table:table-cell table:style-name="ce3" office:value-type="float" office:value="23.8" calcext:value-type="float">
            <text:p>2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4.7" calcext:value-type="float">
            <text:p>25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17.5" calcext:value-type="float">
            <text:p>1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6.2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8.5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3.8" calcext:value-type="float">
            <text:p>2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6.6" calcext:value-type="float">
            <text:p>37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4.8" calcext:value-type="float">
            <text:p>25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6.6" calcext:value-type="float">
            <text:p>27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3.6" calcext:value-type="float">
            <text:p>2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.1" calcext:value-type="float">
            <text:p>23</text:p>
          </table:table-cell>
          <table:table-cell table:style-name="ce3" office:value-type="float" office:value="21.5" calcext:value-type="float">
            <text:p>22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4" calcext:value-type="float">
            <text:p>26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23.5" calcext:value-type="float">
            <text:p>24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6.5" calcext:value-type="float">
            <text:p>37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5.3" calcext:value-type="float">
            <text:p>2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100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30:13</meta:creation-date>
    <dc:date>2019-01-18T13:52:48.712000000</dc:date>
    <meta:editing-duration>PT22S</meta:editing-duration>
    <meta:editing-cycles>1</meta:editing-cycles>
    <meta:document-statistic meta:table-count="1" meta:cell-count="6825" meta:object-count="0"/>
    <meta:generator>LibreOffice/5.3.4.2$Windows_x86 LibreOffice_project/f82d347ccc0be322489bf7da61d7e4ad13fe2ff3</meta:generator>
  </office:meta>
</office:document-meta>
</file>