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22.23mm" fo:break-before="auto" style:use-optimal-row-height="false"/>
    </style:style>
    <style:style style:name="ta1" style:family="table" style:master-page-name="PageStyle_5f_TXNRRR1901161120105473_5f_RRRP032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901161120105473_RRRP0324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/>
          <table:table-cell office:value-type="string" calcext:value-type="string">
            <text:p>彰化縣各鄉鎮市　離婚對數按女方年齡及男方原屬國籍（地區）與年齡分（按登記日期）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中華民國107年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單位：對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女方年齡</text:p>
          </table:table-cell>
          <table:table-cell table:style-name="ce2" office:value-type="string" calcext:value-type="string">
            <text:p>男方_總計_總計</text:p>
          </table:table-cell>
          <table:table-cell table:style-name="ce2" office:value-type="string" calcext:value-type="string">
            <text:p>男方_總計_未滿15歲</text:p>
          </table:table-cell>
          <table:table-cell table:style-name="ce2" office:value-type="string" calcext:value-type="string">
            <text:p>男方_總計_15 ~ 19 歲</text:p>
          </table:table-cell>
          <table:table-cell table:style-name="ce2" office:value-type="string" calcext:value-type="string">
            <text:p>男方_總計_20 ~ 24 歲</text:p>
          </table:table-cell>
          <table:table-cell table:style-name="ce2" office:value-type="string" calcext:value-type="string">
            <text:p>男方_總計_25 ~ 29 歲</text:p>
          </table:table-cell>
          <table:table-cell table:style-name="ce2" office:value-type="string" calcext:value-type="string">
            <text:p>男方_總計_30 ~ 34 歲</text:p>
          </table:table-cell>
          <table:table-cell table:style-name="ce2" office:value-type="string" calcext:value-type="string">
            <text:p>男方_總計_35 ~ 39 歲</text:p>
          </table:table-cell>
          <table:table-cell table:style-name="ce2" office:value-type="string" calcext:value-type="string">
            <text:p>男方_總計_40 ~ 44 歲</text:p>
          </table:table-cell>
          <table:table-cell table:style-name="ce2" office:value-type="string" calcext:value-type="string">
            <text:p>男方_總計_45 ~ 49 歲</text:p>
          </table:table-cell>
          <table:table-cell table:style-name="ce2" office:value-type="string" calcext:value-type="string">
            <text:p>男方_總計_50 ~ 54 歲</text:p>
          </table:table-cell>
          <table:table-cell table:style-name="ce2" office:value-type="string" calcext:value-type="string">
            <text:p>男方_總計_55 ~ 59 歲</text:p>
          </table:table-cell>
          <table:table-cell table:style-name="ce2" office:value-type="string" calcext:value-type="string">
            <text:p>男方_總計_60 ~ 64 歲</text:p>
          </table:table-cell>
          <table:table-cell table:style-name="ce2" office:value-type="string" calcext:value-type="string">
            <text:p>男方_總計_65 歲以上</text:p>
          </table:table-cell>
          <table:table-cell table:style-name="ce2" office:value-type="string" calcext:value-type="string">
            <text:p>男方_本國籍_合計</text:p>
          </table:table-cell>
          <table:table-cell table:style-name="ce2" office:value-type="string" calcext:value-type="string">
            <text:p>男方_本國籍_未滿15歲</text:p>
          </table:table-cell>
          <table:table-cell table:style-name="ce2" office:value-type="string" calcext:value-type="string">
            <text:p>男方_本國籍_15 ~ 19 歲</text:p>
          </table:table-cell>
          <table:table-cell table:style-name="ce2" office:value-type="string" calcext:value-type="string">
            <text:p>男方_本國籍_20 ~ 24 歲</text:p>
          </table:table-cell>
          <table:table-cell table:style-name="ce2" office:value-type="string" calcext:value-type="string">
            <text:p>男方_本國籍_25 ~ 29 歲</text:p>
          </table:table-cell>
          <table:table-cell table:style-name="ce2" office:value-type="string" calcext:value-type="string">
            <text:p>男方_本國籍_30 ~ 34 歲</text:p>
          </table:table-cell>
          <table:table-cell table:style-name="ce2" office:value-type="string" calcext:value-type="string">
            <text:p>男方_本國籍_35 ~ 39 歲</text:p>
          </table:table-cell>
          <table:table-cell table:style-name="ce2" office:value-type="string" calcext:value-type="string">
            <text:p>男方_本國籍_40 ~ 44 歲</text:p>
          </table:table-cell>
          <table:table-cell table:style-name="ce2" office:value-type="string" calcext:value-type="string">
            <text:p>男方_本國籍_45 ~ 49 歲</text:p>
          </table:table-cell>
          <table:table-cell table:style-name="ce2" office:value-type="string" calcext:value-type="string">
            <text:p>男方_本國籍_50 ~ 54 歲</text:p>
          </table:table-cell>
          <table:table-cell table:style-name="ce2" office:value-type="string" calcext:value-type="string">
            <text:p>男方_本國籍_55 ~ 59 歲</text:p>
          </table:table-cell>
          <table:table-cell table:style-name="ce2" office:value-type="string" calcext:value-type="string">
            <text:p>男方_本國籍_60 ~ 64 歲</text:p>
          </table:table-cell>
          <table:table-cell table:style-name="ce2" office:value-type="string" calcext:value-type="string">
            <text:p>男方_本國籍_65 歲以上</text:p>
          </table:table-cell>
          <table:table-cell table:style-name="ce2" office:value-type="string" calcext:value-type="string">
            <text:p>男方_大陸地區_合計</text:p>
          </table:table-cell>
          <table:table-cell table:style-name="ce2" office:value-type="string" calcext:value-type="string">
            <text:p>男方_大陸地區_未滿15歲</text:p>
          </table:table-cell>
          <table:table-cell table:style-name="ce2" office:value-type="string" calcext:value-type="string">
            <text:p>男方_大陸地區_15 ~ 19 歲</text:p>
          </table:table-cell>
          <table:table-cell table:style-name="ce2" office:value-type="string" calcext:value-type="string">
            <text:p>男方_大陸地區_20 ~ 24 歲</text:p>
          </table:table-cell>
          <table:table-cell table:style-name="ce2" office:value-type="string" calcext:value-type="string">
            <text:p>男方_大陸地區_25 ~ 29 歲</text:p>
          </table:table-cell>
          <table:table-cell table:style-name="ce2" office:value-type="string" calcext:value-type="string">
            <text:p>男方_大陸地區_30 ~ 34 歲</text:p>
          </table:table-cell>
          <table:table-cell table:style-name="ce2" office:value-type="string" calcext:value-type="string">
            <text:p>男方_大陸地區_35 ~ 39 歲</text:p>
          </table:table-cell>
          <table:table-cell table:style-name="ce2" office:value-type="string" calcext:value-type="string">
            <text:p>男方_大陸地區_40 ~ 44 歲</text:p>
          </table:table-cell>
          <table:table-cell table:style-name="ce2" office:value-type="string" calcext:value-type="string">
            <text:p>男方_大陸地區_45 ~ 49 歲</text:p>
          </table:table-cell>
          <table:table-cell table:style-name="ce2" office:value-type="string" calcext:value-type="string">
            <text:p>男方_大陸地區_50 ~ 54 歲</text:p>
          </table:table-cell>
          <table:table-cell table:style-name="ce2" office:value-type="string" calcext:value-type="string">
            <text:p>男方_大陸地區_55 ~ 59 歲</text:p>
          </table:table-cell>
          <table:table-cell table:style-name="ce2" office:value-type="string" calcext:value-type="string">
            <text:p>男方_大陸地區_60 ~ 64 歲</text:p>
          </table:table-cell>
          <table:table-cell table:style-name="ce2" office:value-type="string" calcext:value-type="string">
            <text:p>男方_大陸地區_65 歲以上</text:p>
          </table:table-cell>
          <table:table-cell table:style-name="ce2" office:value-type="string" calcext:value-type="string">
            <text:p>男方_港澳地區_合計</text:p>
          </table:table-cell>
          <table:table-cell table:style-name="ce2" office:value-type="string" calcext:value-type="string">
            <text:p>男方_港澳地區_未滿15歲</text:p>
          </table:table-cell>
          <table:table-cell table:style-name="ce2" office:value-type="string" calcext:value-type="string">
            <text:p>男方_港澳地區_15 ~ 19 歲</text:p>
          </table:table-cell>
          <table:table-cell table:style-name="ce2" office:value-type="string" calcext:value-type="string">
            <text:p>男方_港澳地區_20 ~ 24 歲</text:p>
          </table:table-cell>
          <table:table-cell table:style-name="ce2" office:value-type="string" calcext:value-type="string">
            <text:p>男方_港澳地區_25 ~ 29 歲</text:p>
          </table:table-cell>
          <table:table-cell table:style-name="ce2" office:value-type="string" calcext:value-type="string">
            <text:p>男方_港澳地區_30 ~ 34 歲</text:p>
          </table:table-cell>
          <table:table-cell table:style-name="ce2" office:value-type="string" calcext:value-type="string">
            <text:p>男方_港澳地區_35 ~ 39 歲</text:p>
          </table:table-cell>
          <table:table-cell table:style-name="ce2" office:value-type="string" calcext:value-type="string">
            <text:p>男方_港澳地區_40 ~ 44 歲</text:p>
          </table:table-cell>
          <table:table-cell table:style-name="ce2" office:value-type="string" calcext:value-type="string">
            <text:p>男方_港澳地區_45 ~ 49 歲</text:p>
          </table:table-cell>
          <table:table-cell table:style-name="ce2" office:value-type="string" calcext:value-type="string">
            <text:p>男方_港澳地區_50 ~ 54 歲</text:p>
          </table:table-cell>
          <table:table-cell table:style-name="ce2" office:value-type="string" calcext:value-type="string">
            <text:p>男方_港澳地區_55 ~ 59 歲</text:p>
          </table:table-cell>
          <table:table-cell table:style-name="ce2" office:value-type="string" calcext:value-type="string">
            <text:p>男方_港澳地區_60 ~ 64 歲</text:p>
          </table:table-cell>
          <table:table-cell table:style-name="ce2" office:value-type="string" calcext:value-type="string">
            <text:p>男方_港澳地區_65 歲以上</text:p>
          </table:table-cell>
          <table:table-cell table:style-name="ce2" office:value-type="string" calcext:value-type="string">
            <text:p>男方_東南亞地區_合計</text:p>
          </table:table-cell>
          <table:table-cell table:style-name="ce2" office:value-type="string" calcext:value-type="string">
            <text:p>男方_東南亞地區_未滿15歲</text:p>
          </table:table-cell>
          <table:table-cell table:style-name="ce2" office:value-type="string" calcext:value-type="string">
            <text:p>男方_東南亞地區_15 ~ 19 歲</text:p>
          </table:table-cell>
          <table:table-cell table:style-name="ce2" office:value-type="string" calcext:value-type="string">
            <text:p>男方_東南亞地區_20 ~ 24 歲</text:p>
          </table:table-cell>
          <table:table-cell table:style-name="ce2" office:value-type="string" calcext:value-type="string">
            <text:p>男方_東南亞地區_25 ~ 29 歲</text:p>
          </table:table-cell>
          <table:table-cell table:style-name="ce2" office:value-type="string" calcext:value-type="string">
            <text:p>男方_東南亞地區_30 ~ 34 歲</text:p>
          </table:table-cell>
          <table:table-cell table:style-name="ce2" office:value-type="string" calcext:value-type="string">
            <text:p>男方_東南亞地區_35 ~ 39 歲</text:p>
          </table:table-cell>
          <table:table-cell table:style-name="ce2" office:value-type="string" calcext:value-type="string">
            <text:p>男方_東南亞地區_40 ~ 44 歲</text:p>
          </table:table-cell>
          <table:table-cell table:style-name="ce2" office:value-type="string" calcext:value-type="string">
            <text:p>男方_東南亞地區_45 ~ 49 歲</text:p>
          </table:table-cell>
          <table:table-cell table:style-name="ce2" office:value-type="string" calcext:value-type="string">
            <text:p>男方_東南亞地區_50 ~ 54 歲</text:p>
          </table:table-cell>
          <table:table-cell table:style-name="ce2" office:value-type="string" calcext:value-type="string">
            <text:p>男方_東南亞地區_55 ~ 59 歲</text:p>
          </table:table-cell>
          <table:table-cell table:style-name="ce2" office:value-type="string" calcext:value-type="string">
            <text:p>男方_東南亞地區_60 ~ 64 歲</text:p>
          </table:table-cell>
          <table:table-cell table:style-name="ce2" office:value-type="string" calcext:value-type="string">
            <text:p>男方_東南亞地區_65 歲以上</text:p>
          </table:table-cell>
          <table:table-cell table:style-name="ce2" office:value-type="string" calcext:value-type="string">
            <text:p>男方_其他國籍_合計</text:p>
          </table:table-cell>
          <table:table-cell table:style-name="ce2" office:value-type="string" calcext:value-type="string">
            <text:p>男方_其他國籍_未滿15歲</text:p>
          </table:table-cell>
          <table:table-cell table:style-name="ce2" office:value-type="string" calcext:value-type="string">
            <text:p>男方_其他國籍_15 ~ 19 歲</text:p>
          </table:table-cell>
          <table:table-cell table:style-name="ce2" office:value-type="string" calcext:value-type="string">
            <text:p>男方_其他國籍_20 ~ 24 歲</text:p>
          </table:table-cell>
          <table:table-cell table:style-name="ce2" office:value-type="string" calcext:value-type="string">
            <text:p>男方_其他國籍_25 ~ 29 歲</text:p>
          </table:table-cell>
          <table:table-cell table:style-name="ce2" office:value-type="string" calcext:value-type="string">
            <text:p>男方_其他國籍_30~ 34 歲</text:p>
          </table:table-cell>
          <table:table-cell table:style-name="ce2" office:value-type="string" calcext:value-type="string">
            <text:p>男方_其他國籍_35 ~ 39 歲</text:p>
          </table:table-cell>
          <table:table-cell table:style-name="ce2" office:value-type="string" calcext:value-type="string">
            <text:p>男方_其他國籍_40 ~ 44 歲</text:p>
          </table:table-cell>
          <table:table-cell table:style-name="ce2" office:value-type="string" calcext:value-type="string">
            <text:p>男方_其他國籍_45 ~ 49 歲</text:p>
          </table:table-cell>
          <table:table-cell table:style-name="ce2" office:value-type="string" calcext:value-type="string">
            <text:p>男方_其他國籍_50 ~ 54 歲</text:p>
          </table:table-cell>
          <table:table-cell table:style-name="ce2" office:value-type="string" calcext:value-type="string">
            <text:p>男方_其他國籍_55 ~ 59 歲</text:p>
          </table:table-cell>
          <table:table-cell table:style-name="ce2" office:value-type="string" calcext:value-type="string">
            <text:p>男方_其他國籍_60 ~ 64 歲</text:p>
          </table:table-cell>
          <table:table-cell table:style-name="ce2" office:value-type="string" calcext:value-type="string">
            <text:p>男方_其他國籍_65 歲以上</text:p>
          </table:table-cell>
          <table:table-cell table:style-name="ce4"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348" calcext:value-type="float">
            <text:p>2,3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331" calcext:value-type="float">
            <text:p>2,3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66" calcext:value-type="float">
            <text:p>66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66" calcext:value-type="float">
            <text:p>66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51" calcext:value-type="float">
            <text:p>3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49" calcext:value-type="float">
            <text:p>34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66" calcext:value-type="float">
            <text:p>46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63" calcext:value-type="float">
            <text:p>46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39" calcext:value-type="float">
            <text:p>53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37" calcext:value-type="float">
            <text:p>53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53" calcext:value-type="float">
            <text:p>35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51" calcext:value-type="float">
            <text:p>3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00" calcext:value-type="float">
            <text:p>2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98" calcext:value-type="float">
            <text:p>19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30" calcext:value-type="float">
            <text:p>13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5" calcext:value-type="float">
            <text:p>12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72" calcext:value-type="float">
            <text:p>7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1" calcext:value-type="float">
            <text:p>7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9" calcext:value-type="float">
            <text:p>5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9" calcext:value-type="float">
            <text:p>5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0" calcext:value-type="float">
            <text:p>8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0" calcext:value-type="float">
            <text:p>8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94" calcext:value-type="float">
            <text:p>9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4" calcext:value-type="float">
            <text:p>9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69" calcext:value-type="float">
            <text:p>69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9" calcext:value-type="float">
            <text:p>69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42" calcext:value-type="float">
            <text:p>14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0" calcext:value-type="float">
            <text:p>14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4" calcext:value-type="float">
            <text:p>7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74" calcext:value-type="float">
            <text:p>7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93" calcext:value-type="float">
            <text:p>9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3" calcext:value-type="float">
            <text:p>9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06" calcext:value-type="float">
            <text:p>10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5" calcext:value-type="float">
            <text:p>10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07" calcext:value-type="float">
            <text:p>10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07" calcext:value-type="float">
            <text:p>10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2" calcext:value-type="float">
            <text:p>6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87" calcext:value-type="float">
            <text:p>8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6" calcext:value-type="float">
            <text:p>8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7" calcext:value-type="float">
            <text:p>6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6" calcext:value-type="float">
            <text:p>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4" calcext:value-type="float">
            <text:p>6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2" calcext:value-type="float">
            <text:p>6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86" calcext:value-type="float">
            <text:p>8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6" calcext:value-type="float">
            <text:p>8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0" calcext:value-type="float">
            <text:p>7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9" calcext:value-type="float">
            <text:p>6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8" calcext:value-type="float">
            <text:p>6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8" calcext:value-type="float">
            <text:p>6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 table:number-rows-repeated="10482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901161120105473_5f_RRRP0324" style:display-name="PageStyle_TXNRRR1901161120105473_RRRP03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9-01-16T16:40:15</meta:creation-date>
    <dc:creator>chcg</dc:creator>
    <dc:date>2019-01-16T16:40:15</dc:date>
    <meta:document-statistic meta:table-count="1" meta:cell-count="28163" meta:object-count="0"/>
    <meta:generator>LibreOffice/5.3.4.2$Windows_x86 LibreOffice_project/f82d347ccc0be322489bf7da61d7e4ad13fe2ff3</meta:generator>
  </office:meta>
</office:document-meta>
</file>