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901101601426393_5f_RRRP031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601426393_RRRP031C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1" table:number-columns-repeated="226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現住人口數按性別及出生地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7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_合計</text:p>
          </table:table-cell>
          <table:table-cell table:style-name="ce2" office:value-type="string" calcext:value-type="string">
            <text:p>本國_新北市</text:p>
          </table:table-cell>
          <table:table-cell table:style-name="ce2" office:value-type="string" calcext:value-type="string">
            <text:p>本國_臺北市</text:p>
          </table:table-cell>
          <table:table-cell table:style-name="ce2" office:value-type="string" calcext:value-type="string">
            <text:p>本國_桃園市</text:p>
          </table:table-cell>
          <table:table-cell table:style-name="ce2" office:value-type="string" calcext:value-type="string">
            <text:p>本國_臺中市</text:p>
          </table:table-cell>
          <table:table-cell table:style-name="ce2" office:value-type="string" calcext:value-type="string">
            <text:p>本國_臺南市</text:p>
          </table:table-cell>
          <table:table-cell table:style-name="ce2" office:value-type="string" calcext:value-type="string">
            <text:p>本國_高雄市</text:p>
          </table:table-cell>
          <table:table-cell table:style-name="ce2" office:value-type="string" calcext:value-type="string">
            <text:p>本國_宜蘭縣</text:p>
          </table:table-cell>
          <table:table-cell table:style-name="ce2" office:value-type="string" calcext:value-type="string">
            <text:p>本國_新竹縣</text:p>
          </table:table-cell>
          <table:table-cell table:style-name="ce2" office:value-type="string" calcext:value-type="string">
            <text:p>本國_苗栗縣</text:p>
          </table:table-cell>
          <table:table-cell table:style-name="ce2" office:value-type="string" calcext:value-type="string">
            <text:p>本國_彰化縣</text:p>
          </table:table-cell>
          <table:table-cell table:style-name="ce2" office:value-type="string" calcext:value-type="string">
            <text:p>本國_南投縣</text:p>
          </table:table-cell>
          <table:table-cell table:style-name="ce2" office:value-type="string" calcext:value-type="string">
            <text:p>本國_雲林縣</text:p>
          </table:table-cell>
          <table:table-cell table:style-name="ce2" office:value-type="string" calcext:value-type="string">
            <text:p>本國_嘉義縣</text:p>
          </table:table-cell>
          <table:table-cell table:style-name="ce2" office:value-type="string" calcext:value-type="string">
            <text:p>本國_屏東縣</text:p>
          </table:table-cell>
          <table:table-cell table:style-name="ce2" office:value-type="string" calcext:value-type="string">
            <text:p>本國_臺東縣</text:p>
          </table:table-cell>
          <table:table-cell table:style-name="ce2" office:value-type="string" calcext:value-type="string">
            <text:p>本國_花蓮縣</text:p>
          </table:table-cell>
          <table:table-cell table:style-name="ce2" office:value-type="string" calcext:value-type="string">
            <text:p>本國_澎湖縣</text:p>
          </table:table-cell>
          <table:table-cell table:style-name="ce2" office:value-type="string" calcext:value-type="string">
            <text:p>本國_基隆市</text:p>
          </table:table-cell>
          <table:table-cell table:style-name="ce2" office:value-type="string" calcext:value-type="string">
            <text:p>本國_新竹市</text:p>
          </table:table-cell>
          <table:table-cell table:style-name="ce2" office:value-type="string" calcext:value-type="string">
            <text:p>本國_嘉義市</text:p>
          </table:table-cell>
          <table:table-cell table:style-name="ce2" office:value-type="string" calcext:value-type="string">
            <text:p>本國_金門縣</text:p>
          </table:table-cell>
          <table:table-cell table:style-name="ce2" office:value-type="string" calcext:value-type="string">
            <text:p>本國_連江縣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東南亞地區</text:p>
          </table:table-cell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未詳</text:p>
          </table:table-cell>
          <table:table-cell table:style-name="ce4"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7824" calcext:value-type="float">
            <text:p>1,277,824</text:p>
          </table:table-cell>
          <table:table-cell table:style-name="ce3" office:value-type="float" office:value="1257146" calcext:value-type="float">
            <text:p>1,257,146</text:p>
          </table:table-cell>
          <table:table-cell table:style-name="ce3" office:value-type="float" office:value="15490" calcext:value-type="float">
            <text:p>15,490</text:p>
          </table:table-cell>
          <table:table-cell table:style-name="ce3" office:value-type="float" office:value="15198" calcext:value-type="float">
            <text:p>15,198</text:p>
          </table:table-cell>
          <table:table-cell table:style-name="ce3" office:value-type="float" office:value="6662" calcext:value-type="float">
            <text:p>6,662</text:p>
          </table:table-cell>
          <table:table-cell table:style-name="ce3" office:value-type="float" office:value="52503" calcext:value-type="float">
            <text:p>52,503</text:p>
          </table:table-cell>
          <table:table-cell table:style-name="ce3" office:value-type="float" office:value="12454" calcext:value-type="float">
            <text:p>12,454</text:p>
          </table:table-cell>
          <table:table-cell table:style-name="ce3" office:value-type="float" office:value="12762" calcext:value-type="float">
            <text:p>12,762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5314" calcext:value-type="float">
            <text:p>5,314</text:p>
          </table:table-cell>
          <table:table-cell table:style-name="ce3" office:value-type="float" office:value="1058535" calcext:value-type="float">
            <text:p>1,058,535</text:p>
          </table:table-cell>
          <table:table-cell table:style-name="ce3" office:value-type="float" office:value="23761" calcext:value-type="float">
            <text:p>23,761</text:p>
          </table:table-cell>
          <table:table-cell table:style-name="ce3" office:value-type="float" office:value="18569" calcext:value-type="float">
            <text:p>18,569</text:p>
          </table:table-cell>
          <table:table-cell table:style-name="ce3" office:value-type="float" office:value="9334" calcext:value-type="float">
            <text:p>9,334</text:p>
          </table:table-cell>
          <table:table-cell table:style-name="ce3" office:value-type="float" office:value="7011" calcext:value-type="float">
            <text:p>7,011</text:p>
          </table:table-cell>
          <table:table-cell table:style-name="ce3" office:value-type="float" office:value="3620" calcext:value-type="float">
            <text:p>3,620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3859" calcext:value-type="float">
            <text:p>3,85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181" calcext:value-type="float">
            <text:p>7,18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9317" calcext:value-type="float">
            <text:p>9,317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2437" calcext:value-type="float">
            <text:p>2,43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677" calcext:value-type="float">
            <text:p>650,677</text:p>
          </table:table-cell>
          <table:table-cell table:style-name="ce3" office:value-type="float" office:value="646316" calcext:value-type="float">
            <text:p>646,316</text:p>
          </table:table-cell>
          <table:table-cell table:style-name="ce3" office:value-type="float" office:value="6986" calcext:value-type="float">
            <text:p>6,986</text:p>
          </table:table-cell>
          <table:table-cell table:style-name="ce3" office:value-type="float" office:value="7093" calcext:value-type="float">
            <text:p>7,093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1156" calcext:value-type="float">
            <text:p>21,156</text:p>
          </table:table-cell>
          <table:table-cell table:style-name="ce3" office:value-type="float" office:value="4597" calcext:value-type="float">
            <text:p>4,597</text:p>
          </table:table-cell>
          <table:table-cell table:style-name="ce3" office:value-type="float" office:value="4985" calcext:value-type="float">
            <text:p>4,985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568525" calcext:value-type="float">
            <text:p>568,525</text:p>
          </table:table-cell>
          <table:table-cell table:style-name="ce3" office:value-type="float" office:value="8868" calcext:value-type="float">
            <text:p>8,868</text:p>
          </table:table-cell>
          <table:table-cell table:style-name="ce3" office:value-type="float" office:value="6303" calcext:value-type="float">
            <text:p>6,303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147" calcext:value-type="float">
            <text:p>627,147</text:p>
          </table:table-cell>
          <table:table-cell table:style-name="ce3" office:value-type="float" office:value="610830" calcext:value-type="float">
            <text:p>610,830</text:p>
          </table:table-cell>
          <table:table-cell table:style-name="ce3" office:value-type="float" office:value="8504" calcext:value-type="float">
            <text:p>8,504</text:p>
          </table:table-cell>
          <table:table-cell table:style-name="ce3" office:value-type="float" office:value="8105" calcext:value-type="float">
            <text:p>8,105</text:p>
          </table:table-cell>
          <table:table-cell table:style-name="ce3" office:value-type="float" office:value="3988" calcext:value-type="float">
            <text:p>3,988</text:p>
          </table:table-cell>
          <table:table-cell table:style-name="ce3" office:value-type="float" office:value="31347" calcext:value-type="float">
            <text:p>31,347</text:p>
          </table:table-cell>
          <table:table-cell table:style-name="ce3" office:value-type="float" office:value="7857" calcext:value-type="float">
            <text:p>7,857</text:p>
          </table:table-cell>
          <table:table-cell table:style-name="ce3" office:value-type="float" office:value="7777" calcext:value-type="float">
            <text:p>7,777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3486" calcext:value-type="float">
            <text:p>3,486</text:p>
          </table:table-cell>
          <table:table-cell table:style-name="ce3" office:value-type="float" office:value="490010" calcext:value-type="float">
            <text:p>490,010</text:p>
          </table:table-cell>
          <table:table-cell table:style-name="ce3" office:value-type="float" office:value="14893" calcext:value-type="float">
            <text:p>14,893</text:p>
          </table:table-cell>
          <table:table-cell table:style-name="ce3" office:value-type="float" office:value="12266" calcext:value-type="float">
            <text:p>12,266</text:p>
          </table:table-cell>
          <table:table-cell table:style-name="ce3" office:value-type="float" office:value="6151" calcext:value-type="float">
            <text:p>6,151</text:p>
          </table:table-cell>
          <table:table-cell table:style-name="ce3" office:value-type="float" office:value="4517" calcext:value-type="float">
            <text:p>4,517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47" calcext:value-type="float">
            <text:p>5,14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725" calcext:value-type="float">
            <text:p>8,725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536" calcext:value-type="float">
            <text:p>1,53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729" calcext:value-type="float">
            <text:p>232,729</text:p>
          </table:table-cell>
          <table:table-cell table:style-name="ce3" office:value-type="float" office:value="229037" calcext:value-type="float">
            <text:p>229,037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3478" calcext:value-type="float">
            <text:p>13,478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83034" calcext:value-type="float">
            <text:p>183,034</text:p>
          </table:table-cell>
          <table:table-cell table:style-name="ce3" office:value-type="float" office:value="4668" calcext:value-type="float">
            <text:p>4,668</text:p>
          </table:table-cell>
          <table:table-cell table:style-name="ce3" office:value-type="float" office:value="4074" calcext:value-type="float">
            <text:p>4,074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38" calcext:value-type="float">
            <text:p>114,838</text:p>
          </table:table-cell>
          <table:table-cell table:style-name="ce3" office:value-type="float" office:value="113678" calcext:value-type="float">
            <text:p>113,678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423" calcext:value-type="float">
            <text:p>5,423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94897" calcext:value-type="float">
            <text:p>94,897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91" calcext:value-type="float">
            <text:p>117,891</text:p>
          </table:table-cell>
          <table:table-cell table:style-name="ce3" office:value-type="float" office:value="115359" calcext:value-type="float">
            <text:p>115,359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8055" calcext:value-type="float">
            <text:p>8,055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8137" calcext:value-type="float">
            <text:p>88,137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90" calcext:value-type="float">
            <text:p>124,890</text:p>
          </table:table-cell>
          <table:table-cell table:style-name="ce3" office:value-type="float" office:value="123114" calcext:value-type="float">
            <text:p>123,114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4594" calcext:value-type="float">
            <text:p>4,594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03416" calcext:value-type="float">
            <text:p>103,416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026" calcext:value-type="float">
            <text:p>62,026</text:p>
          </table:table-cell>
          <table:table-cell table:style-name="ce3" office:value-type="float" office:value="61597" calcext:value-type="float">
            <text:p>61,597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3815" calcext:value-type="float">
            <text:p>53,81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64" calcext:value-type="float">
            <text:p>62,864</text:p>
          </table:table-cell>
          <table:table-cell table:style-name="ce3" office:value-type="float" office:value="61517" calcext:value-type="float">
            <text:p>61,517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9601" calcext:value-type="float">
            <text:p>49,601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18" calcext:value-type="float">
            <text:p>86,818</text:p>
          </table:table-cell>
          <table:table-cell table:style-name="ce3" office:value-type="float" office:value="85688" calcext:value-type="float">
            <text:p>85,688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5224" calcext:value-type="float">
            <text:p>75,224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01" calcext:value-type="float">
            <text:p>44,101</text:p>
          </table:table-cell>
          <table:table-cell table:style-name="ce3" office:value-type="float" office:value="43896" calcext:value-type="float">
            <text:p>43,89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9887" calcext:value-type="float">
            <text:p>39,88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17" calcext:value-type="float">
            <text:p>42,717</text:p>
          </table:table-cell>
          <table:table-cell table:style-name="ce3" office:value-type="float" office:value="41792" calcext:value-type="float">
            <text:p>41,792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5337" calcext:value-type="float">
            <text:p>35,337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82" calcext:value-type="float">
            <text:p>90,782</text:p>
          </table:table-cell>
          <table:table-cell table:style-name="ce3" office:value-type="float" office:value="89609" calcext:value-type="float">
            <text:p>89,609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6649" calcext:value-type="float">
            <text:p>76,649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32" calcext:value-type="float">
            <text:p>46,132</text:p>
          </table:table-cell>
          <table:table-cell table:style-name="ce3" office:value-type="float" office:value="45901" calcext:value-type="float">
            <text:p>45,90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0731" calcext:value-type="float">
            <text:p>40,73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50" calcext:value-type="float">
            <text:p>44,650</text:p>
          </table:table-cell>
          <table:table-cell table:style-name="ce3" office:value-type="float" office:value="43708" calcext:value-type="float">
            <text:p>43,70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5918" calcext:value-type="float">
            <text:p>35,918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21" calcext:value-type="float">
            <text:p>33,321</text:p>
          </table:table-cell>
          <table:table-cell table:style-name="ce3" office:value-type="float" office:value="32720" calcext:value-type="float">
            <text:p>32,720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7443" calcext:value-type="float">
            <text:p>27,443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86" calcext:value-type="float">
            <text:p>16,786</text:p>
          </table:table-cell>
          <table:table-cell table:style-name="ce3" office:value-type="float" office:value="16658" calcext:value-type="float">
            <text:p>16,65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556" calcext:value-type="float">
            <text:p>14,55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35" calcext:value-type="float">
            <text:p>16,535</text:p>
          </table:table-cell>
          <table:table-cell table:style-name="ce3" office:value-type="float" office:value="16062" calcext:value-type="float">
            <text:p>16,06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887" calcext:value-type="float">
            <text:p>12,88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65" calcext:value-type="float">
            <text:p>55,365</text:p>
          </table:table-cell>
          <table:table-cell table:style-name="ce3" office:value-type="float" office:value="54713" calcext:value-type="float">
            <text:p>54,713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7167" calcext:value-type="float">
            <text:p>47,167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09" calcext:value-type="float">
            <text:p>28,009</text:p>
          </table:table-cell>
          <table:table-cell table:style-name="ce3" office:value-type="float" office:value="27903" calcext:value-type="float">
            <text:p>27,9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935" calcext:value-type="float">
            <text:p>24,93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56" calcext:value-type="float">
            <text:p>27,356</text:p>
          </table:table-cell>
          <table:table-cell table:style-name="ce3" office:value-type="float" office:value="26810" calcext:value-type="float">
            <text:p>26,810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2232" calcext:value-type="float">
            <text:p>22,23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41" calcext:value-type="float">
            <text:p>41,541</text:p>
          </table:table-cell>
          <table:table-cell table:style-name="ce3" office:value-type="float" office:value="40804" calcext:value-type="float">
            <text:p>40,80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3674" calcext:value-type="float">
            <text:p>33,674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79" calcext:value-type="float">
            <text:p>21,379</text:p>
          </table:table-cell>
          <table:table-cell table:style-name="ce3" office:value-type="float" office:value="21154" calcext:value-type="float">
            <text:p>21,15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402" calcext:value-type="float">
            <text:p>18,402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62" calcext:value-type="float">
            <text:p>20,162</text:p>
          </table:table-cell>
          <table:table-cell table:style-name="ce3" office:value-type="float" office:value="19650" calcext:value-type="float">
            <text:p>19,65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272" calcext:value-type="float">
            <text:p>15,272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536" calcext:value-type="float">
            <text:p>50,536</text:p>
          </table:table-cell>
          <table:table-cell table:style-name="ce3" office:value-type="float" office:value="48398" calcext:value-type="float">
            <text:p>48,398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1016" calcext:value-type="float">
            <text:p>41,01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33" calcext:value-type="float">
            <text:p>1,33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87" calcext:value-type="float">
            <text:p>25,987</text:p>
          </table:table-cell>
          <table:table-cell table:style-name="ce3" office:value-type="float" office:value="25464" calcext:value-type="float">
            <text:p>25,464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648" calcext:value-type="float">
            <text:p>22,64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549" calcext:value-type="float">
            <text:p>24,549</text:p>
          </table:table-cell>
          <table:table-cell table:style-name="ce3" office:value-type="float" office:value="22934" calcext:value-type="float">
            <text:p>22,934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368" calcext:value-type="float">
            <text:p>18,368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0" calcext:value-type="float">
            <text:p>16,860</text:p>
          </table:table-cell>
          <table:table-cell table:style-name="ce3" office:value-type="float" office:value="16619" calcext:value-type="float">
            <text:p>16,61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750" calcext:value-type="float">
            <text:p>14,75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5" calcext:value-type="float">
            <text:p>8,645</text:p>
          </table:table-cell>
          <table:table-cell table:style-name="ce3" office:value-type="float" office:value="8607" calcext:value-type="float">
            <text:p>8,60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86" calcext:value-type="float">
            <text:p>7,98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5" calcext:value-type="float">
            <text:p>8,215</text:p>
          </table:table-cell>
          <table:table-cell table:style-name="ce3" office:value-type="float" office:value="8012" calcext:value-type="float">
            <text:p>8,01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764" calcext:value-type="float">
            <text:p>6,76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21" calcext:value-type="float">
            <text:p>37,121</text:p>
          </table:table-cell>
          <table:table-cell table:style-name="ce3" office:value-type="float" office:value="36615" calcext:value-type="float">
            <text:p>36,615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0984" calcext:value-type="float">
            <text:p>30,98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0" calcext:value-type="float">
            <text:p>18,940</text:p>
          </table:table-cell>
          <table:table-cell table:style-name="ce3" office:value-type="float" office:value="18865" calcext:value-type="float">
            <text:p>18,86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602" calcext:value-type="float">
            <text:p>16,60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81" calcext:value-type="float">
            <text:p>18,181</text:p>
          </table:table-cell>
          <table:table-cell table:style-name="ce3" office:value-type="float" office:value="17750" calcext:value-type="float">
            <text:p>17,75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382" calcext:value-type="float">
            <text:p>14,38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59" calcext:value-type="float">
            <text:p>47,059</text:p>
          </table:table-cell>
          <table:table-cell table:style-name="ce3" office:value-type="float" office:value="46419" calcext:value-type="float">
            <text:p>46,41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0900" calcext:value-type="float">
            <text:p>40,90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30" calcext:value-type="float">
            <text:p>24,530</text:p>
          </table:table-cell>
          <table:table-cell table:style-name="ce3" office:value-type="float" office:value="24417" calcext:value-type="float">
            <text:p>24,41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337" calcext:value-type="float">
            <text:p>22,33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29" calcext:value-type="float">
            <text:p>22,529</text:p>
          </table:table-cell>
          <table:table-cell table:style-name="ce3" office:value-type="float" office:value="22002" calcext:value-type="float">
            <text:p>22,00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563" calcext:value-type="float">
            <text:p>18,56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91" calcext:value-type="float">
            <text:p>39,291</text:p>
          </table:table-cell>
          <table:table-cell table:style-name="ce3" office:value-type="float" office:value="38779" calcext:value-type="float">
            <text:p>38,77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3732" calcext:value-type="float">
            <text:p>33,73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70" calcext:value-type="float">
            <text:p>20,270</text:p>
          </table:table-cell>
          <table:table-cell table:style-name="ce3" office:value-type="float" office:value="20185" calcext:value-type="float">
            <text:p>20,18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224" calcext:value-type="float">
            <text:p>18,22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21" calcext:value-type="float">
            <text:p>19,021</text:p>
          </table:table-cell>
          <table:table-cell table:style-name="ce3" office:value-type="float" office:value="18594" calcext:value-type="float">
            <text:p>18,59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508" calcext:value-type="float">
            <text:p>15,50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853" calcext:value-type="float">
            <text:p>45,853</text:p>
          </table:table-cell>
          <table:table-cell table:style-name="ce3" office:value-type="float" office:value="44873" calcext:value-type="float">
            <text:p>44,873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7986" calcext:value-type="float">
            <text:p>37,98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510" calcext:value-type="float">
            <text:p>23,510</text:p>
          </table:table-cell>
          <table:table-cell table:style-name="ce3" office:value-type="float" office:value="23271" calcext:value-type="float">
            <text:p>23,271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539" calcext:value-type="float">
            <text:p>20,539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43" calcext:value-type="float">
            <text:p>22,343</text:p>
          </table:table-cell>
          <table:table-cell table:style-name="ce3" office:value-type="float" office:value="21602" calcext:value-type="float">
            <text:p>21,60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447" calcext:value-type="float">
            <text:p>17,447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83" calcext:value-type="float">
            <text:p>23,583</text:p>
          </table:table-cell>
          <table:table-cell table:style-name="ce3" office:value-type="float" office:value="23233" calcext:value-type="float">
            <text:p>23,23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470" calcext:value-type="float">
            <text:p>2,47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911" calcext:value-type="float">
            <text:p>13,911</text:p>
          </table:table-cell>
          <table:table-cell table:style-name="ce3" office:value-type="float" office:value="5307" calcext:value-type="float">
            <text:p>5,30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06" calcext:value-type="float">
            <text:p>12,406</text:p>
          </table:table-cell>
          <table:table-cell table:style-name="ce3" office:value-type="float" office:value="12367" calcext:value-type="float">
            <text:p>12,36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281" calcext:value-type="float">
            <text:p>8,281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7" calcext:value-type="float">
            <text:p>11,177</text:p>
          </table:table-cell>
          <table:table-cell table:style-name="ce3" office:value-type="float" office:value="10866" calcext:value-type="float">
            <text:p>10,86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630" calcext:value-type="float">
            <text:p>5,630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68" calcext:value-type="float">
            <text:p>36,968</text:p>
          </table:table-cell>
          <table:table-cell table:style-name="ce3" office:value-type="float" office:value="36437" calcext:value-type="float">
            <text:p>36,43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1540" calcext:value-type="float">
            <text:p>31,540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87" calcext:value-type="float">
            <text:p>19,087</text:p>
          </table:table-cell>
          <table:table-cell table:style-name="ce3" office:value-type="float" office:value="19003" calcext:value-type="float">
            <text:p>19,00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128" calcext:value-type="float">
            <text:p>17,12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1" calcext:value-type="float">
            <text:p>17,881</text:p>
          </table:table-cell>
          <table:table-cell table:style-name="ce3" office:value-type="float" office:value="17434" calcext:value-type="float">
            <text:p>17,43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412" calcext:value-type="float">
            <text:p>14,41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60" calcext:value-type="float">
            <text:p>32,460</text:p>
          </table:table-cell>
          <table:table-cell table:style-name="ce3" office:value-type="float" office:value="32060" calcext:value-type="float">
            <text:p>32,06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586" calcext:value-type="float">
            <text:p>28,58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67" calcext:value-type="float">
            <text:p>17,067</text:p>
          </table:table-cell>
          <table:table-cell table:style-name="ce3" office:value-type="float" office:value="17026" calcext:value-type="float">
            <text:p>17,02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748" calcext:value-type="float">
            <text:p>15,7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93" calcext:value-type="float">
            <text:p>15,393</text:p>
          </table:table-cell>
          <table:table-cell table:style-name="ce3" office:value-type="float" office:value="15034" calcext:value-type="float">
            <text:p>15,03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838" calcext:value-type="float">
            <text:p>12,83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45" calcext:value-type="float">
            <text:p>34,745</text:p>
          </table:table-cell>
          <table:table-cell table:style-name="ce3" office:value-type="float" office:value="34268" calcext:value-type="float">
            <text:p>34,26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9885" calcext:value-type="float">
            <text:p>29,885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83" calcext:value-type="float">
            <text:p>17,883</text:p>
          </table:table-cell>
          <table:table-cell table:style-name="ce3" office:value-type="float" office:value="17816" calcext:value-type="float">
            <text:p>17,81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170" calcext:value-type="float">
            <text:p>16,17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62" calcext:value-type="float">
            <text:p>16,862</text:p>
          </table:table-cell>
          <table:table-cell table:style-name="ce3" office:value-type="float" office:value="16452" calcext:value-type="float">
            <text:p>16,45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715" calcext:value-type="float">
            <text:p>13,71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62" calcext:value-type="float">
            <text:p>36,962</text:p>
          </table:table-cell>
          <table:table-cell table:style-name="ce3" office:value-type="float" office:value="36487" calcext:value-type="float">
            <text:p>36,487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2346" calcext:value-type="float">
            <text:p>32,34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7" calcext:value-type="float">
            <text:p>19,127</text:p>
          </table:table-cell>
          <table:table-cell table:style-name="ce3" office:value-type="float" office:value="19069" calcext:value-type="float">
            <text:p>19,06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523" calcext:value-type="float">
            <text:p>17,5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35" calcext:value-type="float">
            <text:p>17,835</text:p>
          </table:table-cell>
          <table:table-cell table:style-name="ce3" office:value-type="float" office:value="17418" calcext:value-type="float">
            <text:p>17,41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823" calcext:value-type="float">
            <text:p>14,823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82" calcext:value-type="float">
            <text:p>42,882</text:p>
          </table:table-cell>
          <table:table-cell table:style-name="ce3" office:value-type="float" office:value="42309" calcext:value-type="float">
            <text:p>42,309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872" calcext:value-type="float">
            <text:p>36,872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float" office:value="81" calcext:value-type="float">
            <text:p>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44" calcext:value-type="float">
            <text:p>22,044</text:p>
          </table:table-cell>
          <table:table-cell table:style-name="ce3" office:value-type="float" office:value="21958" calcext:value-type="float">
            <text:p>21,95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970" calcext:value-type="float">
            <text:p>19,97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38" calcext:value-type="float">
            <text:p>20,838</text:p>
          </table:table-cell>
          <table:table-cell table:style-name="ce3" office:value-type="float" office:value="20351" calcext:value-type="float">
            <text:p>20,35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902" calcext:value-type="float">
            <text:p>16,90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3" calcext:value-type="float">
            <text:p>15,153</text:p>
          </table:table-cell>
          <table:table-cell table:style-name="ce3" office:value-type="float" office:value="14884" calcext:value-type="float">
            <text:p>14,88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143" calcext:value-type="float">
            <text:p>1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561" calcext:value-type="float">
            <text:p>11,561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0" calcext:value-type="float">
            <text:p>7,950</text:p>
          </table:table-cell>
          <table:table-cell table:style-name="ce3" office:value-type="float" office:value="7910" calcext:value-type="float">
            <text:p>7,91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693" calcext:value-type="float">
            <text:p>6,693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3" calcext:value-type="float">
            <text:p>7,203</text:p>
          </table:table-cell>
          <table:table-cell table:style-name="ce3" office:value-type="float" office:value="6974" calcext:value-type="float">
            <text:p>6,97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868" calcext:value-type="float">
            <text:p>4,868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6" calcext:value-type="float">
            <text:p>27,336</text:p>
          </table:table-cell>
          <table:table-cell table:style-name="ce3" office:value-type="float" office:value="26968" calcext:value-type="float">
            <text:p>26,968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440" calcext:value-type="float">
            <text:p>23,44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73" calcext:value-type="float">
            <text:p>14,073</text:p>
          </table:table-cell>
          <table:table-cell table:style-name="ce3" office:value-type="float" office:value="14019" calcext:value-type="float">
            <text:p>14,01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738" calcext:value-type="float">
            <text:p>12,7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3" calcext:value-type="float">
            <text:p>13,263</text:p>
          </table:table-cell>
          <table:table-cell table:style-name="ce3" office:value-type="float" office:value="12949" calcext:value-type="float">
            <text:p>12,94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702" calcext:value-type="float">
            <text:p>10,70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08" calcext:value-type="float">
            <text:p>30,508</text:p>
          </table:table-cell>
          <table:table-cell table:style-name="ce3" office:value-type="float" office:value="30068" calcext:value-type="float">
            <text:p>30,06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5553" calcext:value-type="float">
            <text:p>25,55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74" calcext:value-type="float">
            <text:p>15,774</text:p>
          </table:table-cell>
          <table:table-cell table:style-name="ce3" office:value-type="float" office:value="15710" calcext:value-type="float">
            <text:p>15,71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063" calcext:value-type="float">
            <text:p>14,06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34" calcext:value-type="float">
            <text:p>14,734</text:p>
          </table:table-cell>
          <table:table-cell table:style-name="ce3" office:value-type="float" office:value="14358" calcext:value-type="float">
            <text:p>14,35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490" calcext:value-type="float">
            <text:p>11,49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89" calcext:value-type="float">
            <text:p>33,489</text:p>
          </table:table-cell>
          <table:table-cell table:style-name="ce3" office:value-type="float" office:value="32813" calcext:value-type="float">
            <text:p>32,813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7925" calcext:value-type="float">
            <text:p>27,925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55" calcext:value-type="float">
            <text:p>17,655</text:p>
          </table:table-cell>
          <table:table-cell table:style-name="ce3" office:value-type="float" office:value="17587" calcext:value-type="float">
            <text:p>17,58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749" calcext:value-type="float">
            <text:p>15,74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34" calcext:value-type="float">
            <text:p>15,834</text:p>
          </table:table-cell>
          <table:table-cell table:style-name="ce3" office:value-type="float" office:value="15226" calcext:value-type="float">
            <text:p>15,226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176" calcext:value-type="float">
            <text:p>12,17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17" calcext:value-type="float">
            <text:p>16,717</text:p>
          </table:table-cell>
          <table:table-cell table:style-name="ce3" office:value-type="float" office:value="16165" calcext:value-type="float">
            <text:p>16,16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831" calcext:value-type="float">
            <text:p>13,83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8" calcext:value-type="float">
            <text:p>9,018</text:p>
          </table:table-cell>
          <table:table-cell table:style-name="ce3" office:value-type="float" office:value="8912" calcext:value-type="float">
            <text:p>8,9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04" calcext:value-type="float">
            <text:p>8,1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9" calcext:value-type="float">
            <text:p>7,699</text:p>
          </table:table-cell>
          <table:table-cell table:style-name="ce3" office:value-type="float" office:value="7253" calcext:value-type="float">
            <text:p>7,25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727" calcext:value-type="float">
            <text:p>5,72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5" calcext:value-type="float">
            <text:p>15,095</text:p>
          </table:table-cell>
          <table:table-cell table:style-name="ce3" office:value-type="float" office:value="14833" calcext:value-type="float">
            <text:p>14,833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490" calcext:value-type="float">
            <text:p>12,49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9" calcext:value-type="float">
            <text:p>7,909</text:p>
          </table:table-cell>
          <table:table-cell table:style-name="ce3" office:value-type="float" office:value="7879" calcext:value-type="float">
            <text:p>7,87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982" calcext:value-type="float">
            <text:p>6,9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6" calcext:value-type="float">
            <text:p>7,186</text:p>
          </table:table-cell>
          <table:table-cell table:style-name="ce3" office:value-type="float" office:value="6954" calcext:value-type="float">
            <text:p>6,95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08" calcext:value-type="float">
            <text:p>5,50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60" calcext:value-type="float">
            <text:p>29,760</text:p>
          </table:table-cell>
          <table:table-cell table:style-name="ce3" office:value-type="float" office:value="29233" calcext:value-type="float">
            <text:p>29,233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4620" calcext:value-type="float">
            <text:p>24,62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31" calcext:value-type="float">
            <text:p>15,531</text:p>
          </table:table-cell>
          <table:table-cell table:style-name="ce3" office:value-type="float" office:value="15464" calcext:value-type="float">
            <text:p>15,46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817" calcext:value-type="float">
            <text:p>13,8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29" calcext:value-type="float">
            <text:p>14,229</text:p>
          </table:table-cell>
          <table:table-cell table:style-name="ce3" office:value-type="float" office:value="13769" calcext:value-type="float">
            <text:p>13,76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803" calcext:value-type="float">
            <text:p>10,80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601426393_5f_RRRP031C" style:display-name="PageStyle_TXNRRR1901101601426393_RRRP031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7:29:52</meta:creation-date>
    <dc:creator>chcg</dc:creator>
    <dc:date>2019-01-15T17:30:00</dc:date>
    <meta:document-statistic meta:table-count="1" meta:cell-count="2545" meta:object-count="0"/>
    <meta:generator>LibreOffice/5.3.4.2$Windows_x86 LibreOffice_project/f82d347ccc0be322489bf7da61d7e4ad13fe2ff3</meta:generator>
  </office:meta>
</office:document-meta>
</file>