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TXNRRR1901101601426393_5f_RRRP031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601426393_RRRP031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9" table:default-cell-style-name="ce1"/>
        <table:table-column table:style-name="co2" table:number-columns-repeated="233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　原住民戶長按性別、年齡、原住民身分及教育程度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原住民註記 </text:p>
          </table:table-cell>
          <table:table-cell table:style-name="ce2" office:value-type="string" calcext:value-type="string">
            <text:p>區域別 </text:p>
          </table:table-cell>
          <table:table-cell table:style-name="ce2" office:value-type="string" calcext:value-type="string">
            <text:p>教育程度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100歲以上</text:p>
          </table:table-cell>
          <table:table-cell table:style-name="ce4"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71" calcext:value-type="float">
            <text:p>7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" calcext:value-type="float">
            <text:p>3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5" calcext:value-type="float">
            <text:p>3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66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601426393_5f_RRRP031A" style:display-name="PageStyle_TXNRRR1901101601426393_RRRP031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7:16:51</meta:creation-date>
    <dc:creator>chcg</dc:creator>
    <dc:date>2019-01-15T17:16:51</dc:date>
    <meta:document-statistic meta:table-count="1" meta:cell-count="46683" meta:object-count="0"/>
    <meta:generator>LibreOffice/5.3.4.2$Windows_x86 LibreOffice_project/f82d347ccc0be322489bf7da61d7e4ad13fe2ff3</meta:generator>
  </office:meta>
</office:document-meta>
</file>