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901101601426393_5f_RRRP03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長按性別、年齡及教育程度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654" calcext:value-type="float">
            <text:p>389,65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6614" calcext:value-type="float">
            <text:p>6,614</text:p>
          </table:table-cell>
          <table:table-cell table:style-name="ce3" office:value-type="float" office:value="12977" calcext:value-type="float">
            <text:p>12,977</text:p>
          </table:table-cell>
          <table:table-cell table:style-name="ce3" office:value-type="float" office:value="24293" calcext:value-type="float">
            <text:p>24,293</text:p>
          </table:table-cell>
          <table:table-cell table:style-name="ce3" office:value-type="float" office:value="31681" calcext:value-type="float">
            <text:p>31,681</text:p>
          </table:table-cell>
          <table:table-cell table:style-name="ce3" office:value-type="float" office:value="36206" calcext:value-type="float">
            <text:p>36,206</text:p>
          </table:table-cell>
          <table:table-cell table:style-name="ce3" office:value-type="float" office:value="44428" calcext:value-type="float">
            <text:p>44,428</text:p>
          </table:table-cell>
          <table:table-cell table:style-name="ce3" office:value-type="float" office:value="52528" calcext:value-type="float">
            <text:p>52,528</text:p>
          </table:table-cell>
          <table:table-cell table:style-name="ce3" office:value-type="float" office:value="50593" calcext:value-type="float">
            <text:p>50,593</text:p>
          </table:table-cell>
          <table:table-cell table:style-name="ce3" office:value-type="float" office:value="42761" calcext:value-type="float">
            <text:p>42,761</text:p>
          </table:table-cell>
          <table:table-cell table:style-name="ce3" office:value-type="float" office:value="25974" calcext:value-type="float">
            <text:p>25,974</text:p>
          </table:table-cell>
          <table:table-cell table:style-name="ce3" office:value-type="float" office:value="24649" calcext:value-type="float">
            <text:p>24,649</text:p>
          </table:table-cell>
          <table:table-cell table:style-name="ce3" office:value-type="float" office:value="18743" calcext:value-type="float">
            <text:p>18,743</text:p>
          </table:table-cell>
          <table:table-cell table:style-name="ce3" office:value-type="float" office:value="11028" calcext:value-type="float">
            <text:p>11,028</text:p>
          </table:table-cell>
          <table:table-cell table:style-name="ce3" office:value-type="float" office:value="3860" calcext:value-type="float">
            <text:p>3,86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122" calcext:value-type="float">
            <text:p>252,1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4278" calcext:value-type="float">
            <text:p>4,278</text:p>
          </table:table-cell>
          <table:table-cell table:style-name="ce3" office:value-type="float" office:value="8517" calcext:value-type="float">
            <text:p>8,517</text:p>
          </table:table-cell>
          <table:table-cell table:style-name="ce3" office:value-type="float" office:value="15572" calcext:value-type="float">
            <text:p>15,572</text:p>
          </table:table-cell>
          <table:table-cell table:style-name="ce3" office:value-type="float" office:value="20356" calcext:value-type="float">
            <text:p>20,356</text:p>
          </table:table-cell>
          <table:table-cell table:style-name="ce3" office:value-type="float" office:value="23570" calcext:value-type="float">
            <text:p>23,570</text:p>
          </table:table-cell>
          <table:table-cell table:style-name="ce3" office:value-type="float" office:value="29519" calcext:value-type="float">
            <text:p>29,519</text:p>
          </table:table-cell>
          <table:table-cell table:style-name="ce3" office:value-type="float" office:value="35684" calcext:value-type="float">
            <text:p>35,684</text:p>
          </table:table-cell>
          <table:table-cell table:style-name="ce3" office:value-type="float" office:value="34538" calcext:value-type="float">
            <text:p>34,538</text:p>
          </table:table-cell>
          <table:table-cell table:style-name="ce3" office:value-type="float" office:value="28423" calcext:value-type="float">
            <text:p>28,423</text:p>
          </table:table-cell>
          <table:table-cell table:style-name="ce3" office:value-type="float" office:value="16859" calcext:value-type="float">
            <text:p>16,859</text:p>
          </table:table-cell>
          <table:table-cell table:style-name="ce3" office:value-type="float" office:value="15281" calcext:value-type="float">
            <text:p>15,281</text:p>
          </table:table-cell>
          <table:table-cell table:style-name="ce3" office:value-type="float" office:value="10537" calcext:value-type="float">
            <text:p>10,537</text:p>
          </table:table-cell>
          <table:table-cell table:style-name="ce3" office:value-type="float" office:value="5501" calcext:value-type="float">
            <text:p>5,501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32" calcext:value-type="float">
            <text:p>137,5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4460" calcext:value-type="float">
            <text:p>4,460</text:p>
          </table:table-cell>
          <table:table-cell table:style-name="ce3" office:value-type="float" office:value="8721" calcext:value-type="float">
            <text:p>8,721</text:p>
          </table:table-cell>
          <table:table-cell table:style-name="ce3" office:value-type="float" office:value="11325" calcext:value-type="float">
            <text:p>11,325</text:p>
          </table:table-cell>
          <table:table-cell table:style-name="ce3" office:value-type="float" office:value="12636" calcext:value-type="float">
            <text:p>12,636</text:p>
          </table:table-cell>
          <table:table-cell table:style-name="ce3" office:value-type="float" office:value="14909" calcext:value-type="float">
            <text:p>14,909</text:p>
          </table:table-cell>
          <table:table-cell table:style-name="ce3" office:value-type="float" office:value="16844" calcext:value-type="float">
            <text:p>16,844</text:p>
          </table:table-cell>
          <table:table-cell table:style-name="ce3" office:value-type="float" office:value="16055" calcext:value-type="float">
            <text:p>16,055</text:p>
          </table:table-cell>
          <table:table-cell table:style-name="ce3" office:value-type="float" office:value="14338" calcext:value-type="float">
            <text:p>14,338</text:p>
          </table:table-cell>
          <table:table-cell table:style-name="ce3" office:value-type="float" office:value="9115" calcext:value-type="float">
            <text:p>9,115</text:p>
          </table:table-cell>
          <table:table-cell table:style-name="ce3" office:value-type="float" office:value="9368" calcext:value-type="float">
            <text:p>9,368</text:p>
          </table:table-cell>
          <table:table-cell table:style-name="ce3" office:value-type="float" office:value="8206" calcext:value-type="float">
            <text:p>8,206</text:p>
          </table:table-cell>
          <table:table-cell table:style-name="ce3" office:value-type="float" office:value="5527" calcext:value-type="float">
            <text:p>5,527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" calcext:value-type="float">
            <text:p>9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110" calcext:value-type="float">
            <text:p>11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8" calcext:value-type="float">
            <text:p>11,2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9" calcext:value-type="float">
            <text:p>7,8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9" calcext:value-type="float">
            <text:p>3,3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76" calcext:value-type="float">
            <text:p>39,4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446" calcext:value-type="float">
            <text:p>3,446</text:p>
          </table:table-cell>
          <table:table-cell table:style-name="ce3" office:value-type="float" office:value="5440" calcext:value-type="float">
            <text:p>5,440</text:p>
          </table:table-cell>
          <table:table-cell table:style-name="ce3" office:value-type="float" office:value="6594" calcext:value-type="float">
            <text:p>6,594</text:p>
          </table:table-cell>
          <table:table-cell table:style-name="ce3" office:value-type="float" office:value="5438" calcext:value-type="float">
            <text:p>5,438</text:p>
          </table:table-cell>
          <table:table-cell table:style-name="ce3" office:value-type="float" office:value="4326" calcext:value-type="float">
            <text:p>4,326</text:p>
          </table:table-cell>
          <table:table-cell table:style-name="ce3" office:value-type="float" office:value="3515" calcext:value-type="float">
            <text:p>3,515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93" calcext:value-type="float">
            <text:p>25,4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3431" calcext:value-type="float">
            <text:p>3,431</text:p>
          </table:table-cell>
          <table:table-cell table:style-name="ce3" office:value-type="float" office:value="4149" calcext:value-type="float">
            <text:p>4,149</text:p>
          </table:table-cell>
          <table:table-cell table:style-name="ce3" office:value-type="float" office:value="3327" calcext:value-type="float">
            <text:p>3,327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3" calcext:value-type="float">
            <text:p>13,9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93" calcext:value-type="float">
            <text:p>36,1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3339" calcext:value-type="float">
            <text:p>3,339</text:p>
          </table:table-cell>
          <table:table-cell table:style-name="ce3" office:value-type="float" office:value="6358" calcext:value-type="float">
            <text:p>6,358</text:p>
          </table:table-cell>
          <table:table-cell table:style-name="ce3" office:value-type="float" office:value="6569" calcext:value-type="float">
            <text:p>6,569</text:p>
          </table:table-cell>
          <table:table-cell table:style-name="ce3" office:value-type="float" office:value="5715" calcext:value-type="float">
            <text:p>5,715</text:p>
          </table:table-cell>
          <table:table-cell table:style-name="ce3" office:value-type="float" office:value="4723" calcext:value-type="float">
            <text:p>4,723</text:p>
          </table:table-cell>
          <table:table-cell table:style-name="ce3" office:value-type="float" office:value="3641" calcext:value-type="float">
            <text:p>3,641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09" calcext:value-type="float">
            <text:p>24,7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3904" calcext:value-type="float">
            <text:p>3,904</text:p>
          </table:table-cell>
          <table:table-cell table:style-name="ce3" office:value-type="float" office:value="4376" calcext:value-type="float">
            <text:p>4,376</text:p>
          </table:table-cell>
          <table:table-cell table:style-name="ce3" office:value-type="float" office:value="3985" calcext:value-type="float">
            <text:p>3,985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2765" calcext:value-type="float">
            <text:p>2,765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4" calcext:value-type="float">
            <text:p>11,4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82" calcext:value-type="float">
            <text:p>102,0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8380" calcext:value-type="float">
            <text:p>8,380</text:p>
          </table:table-cell>
          <table:table-cell table:style-name="ce3" office:value-type="float" office:value="12116" calcext:value-type="float">
            <text:p>12,116</text:p>
          </table:table-cell>
          <table:table-cell table:style-name="ce3" office:value-type="float" office:value="14849" calcext:value-type="float">
            <text:p>14,849</text:p>
          </table:table-cell>
          <table:table-cell table:style-name="ce3" office:value-type="float" office:value="16926" calcext:value-type="float">
            <text:p>16,926</text:p>
          </table:table-cell>
          <table:table-cell table:style-name="ce3" office:value-type="float" office:value="16284" calcext:value-type="float">
            <text:p>16,284</text:p>
          </table:table-cell>
          <table:table-cell table:style-name="ce3" office:value-type="float" office:value="12670" calcext:value-type="float">
            <text:p>12,670</text:p>
          </table:table-cell>
          <table:table-cell table:style-name="ce3" office:value-type="float" office:value="7206" calcext:value-type="float">
            <text:p>7,206</text:p>
          </table:table-cell>
          <table:table-cell table:style-name="ce3" office:value-type="float" office:value="3343" calcext:value-type="float">
            <text:p>3,343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200" calcext:value-type="float">
            <text:p>70,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5622" calcext:value-type="float">
            <text:p>5,622</text:p>
          </table:table-cell>
          <table:table-cell table:style-name="ce3" office:value-type="float" office:value="7992" calcext:value-type="float">
            <text:p>7,992</text:p>
          </table:table-cell>
          <table:table-cell table:style-name="ce3" office:value-type="float" office:value="9607" calcext:value-type="float">
            <text:p>9,607</text:p>
          </table:table-cell>
          <table:table-cell table:style-name="ce3" office:value-type="float" office:value="10990" calcext:value-type="float">
            <text:p>10,990</text:p>
          </table:table-cell>
          <table:table-cell table:style-name="ce3" office:value-type="float" office:value="11179" calcext:value-type="float">
            <text:p>11,179</text:p>
          </table:table-cell>
          <table:table-cell table:style-name="ce3" office:value-type="float" office:value="9268" calcext:value-type="float">
            <text:p>9,268</text:p>
          </table:table-cell>
          <table:table-cell table:style-name="ce3" office:value-type="float" office:value="5368" calcext:value-type="float">
            <text:p>5,368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82" calcext:value-type="float">
            <text:p>31,8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4124" calcext:value-type="float">
            <text:p>4,124</text:p>
          </table:table-cell>
          <table:table-cell table:style-name="ce3" office:value-type="float" office:value="5242" calcext:value-type="float">
            <text:p>5,242</text:p>
          </table:table-cell>
          <table:table-cell table:style-name="ce3" office:value-type="float" office:value="5936" calcext:value-type="float">
            <text:p>5,936</text:p>
          </table:table-cell>
          <table:table-cell table:style-name="ce3" office:value-type="float" office:value="5105" calcext:value-type="float">
            <text:p>5,105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781" calcext:value-type="float">
            <text:p>80,7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3513" calcext:value-type="float">
            <text:p>3,513</text:p>
          </table:table-cell>
          <table:table-cell table:style-name="ce3" office:value-type="float" office:value="4888" calcext:value-type="float">
            <text:p>4,888</text:p>
          </table:table-cell>
          <table:table-cell table:style-name="ce3" office:value-type="float" office:value="7695" calcext:value-type="float">
            <text:p>7,695</text:p>
          </table:table-cell>
          <table:table-cell table:style-name="ce3" office:value-type="float" office:value="14834" calcext:value-type="float">
            <text:p>14,834</text:p>
          </table:table-cell>
          <table:table-cell table:style-name="ce3" office:value-type="float" office:value="21055" calcext:value-type="float">
            <text:p>21,055</text:p>
          </table:table-cell>
          <table:table-cell table:style-name="ce3" office:value-type="float" office:value="13789" calcext:value-type="float">
            <text:p>13,789</text:p>
          </table:table-cell>
          <table:table-cell table:style-name="ce3" office:value-type="float" office:value="6036" calcext:value-type="float">
            <text:p>6,036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68" calcext:value-type="float">
            <text:p>57,5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5249" calcext:value-type="float">
            <text:p>5,249</text:p>
          </table:table-cell>
          <table:table-cell table:style-name="ce3" office:value-type="float" office:value="10403" calcext:value-type="float">
            <text:p>10,403</text:p>
          </table:table-cell>
          <table:table-cell table:style-name="ce3" office:value-type="float" office:value="15162" calcext:value-type="float">
            <text:p>15,162</text:p>
          </table:table-cell>
          <table:table-cell table:style-name="ce3" office:value-type="float" office:value="10293" calcext:value-type="float">
            <text:p>10,293</text:p>
          </table:table-cell>
          <table:table-cell table:style-name="ce3" office:value-type="float" office:value="4454" calcext:value-type="float">
            <text:p>4,454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13" calcext:value-type="float">
            <text:p>23,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4431" calcext:value-type="float">
            <text:p>4,431</text:p>
          </table:table-cell>
          <table:table-cell table:style-name="ce3" office:value-type="float" office:value="5893" calcext:value-type="float">
            <text:p>5,893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43" calcext:value-type="float">
            <text:p>118,94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6339" calcext:value-type="float">
            <text:p>6,339</text:p>
          </table:table-cell>
          <table:table-cell table:style-name="ce3" office:value-type="float" office:value="17290" calcext:value-type="float">
            <text:p>17,290</text:p>
          </table:table-cell>
          <table:table-cell table:style-name="ce3" office:value-type="float" office:value="24899" calcext:value-type="float">
            <text:p>24,899</text:p>
          </table:table-cell>
          <table:table-cell table:style-name="ce3" office:value-type="float" office:value="17635" calcext:value-type="float">
            <text:p>17,635</text:p>
          </table:table-cell>
          <table:table-cell table:style-name="ce3" office:value-type="float" office:value="19300" calcext:value-type="float">
            <text:p>19,300</text:p>
          </table:table-cell>
          <table:table-cell table:style-name="ce3" office:value-type="float" office:value="16147" calcext:value-type="float">
            <text:p>16,147</text:p>
          </table:table-cell>
          <table:table-cell table:style-name="ce3" office:value-type="float" office:value="9585" calcext:value-type="float">
            <text:p>9,585</text:p>
          </table:table-cell>
          <table:table-cell table:style-name="ce3" office:value-type="float" office:value="3325" calcext:value-type="float">
            <text:p>3,325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70" calcext:value-type="float">
            <text:p>65,5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9857" calcext:value-type="float">
            <text:p>9,857</text:p>
          </table:table-cell>
          <table:table-cell table:style-name="ce3" office:value-type="float" office:value="15084" calcext:value-type="float">
            <text:p>15,084</text:p>
          </table:table-cell>
          <table:table-cell table:style-name="ce3" office:value-type="float" office:value="10386" calcext:value-type="float">
            <text:p>10,386</text:p>
          </table:table-cell>
          <table:table-cell table:style-name="ce3" office:value-type="float" office:value="11110" calcext:value-type="float">
            <text:p>11,110</text:p>
          </table:table-cell>
          <table:table-cell table:style-name="ce3" office:value-type="float" office:value="8517" calcext:value-type="float">
            <text:p>8,517</text:p>
          </table:table-cell>
          <table:table-cell table:style-name="ce3" office:value-type="float" office:value="4390" calcext:value-type="float">
            <text:p>4,390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73" calcext:value-type="float">
            <text:p>53,3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7433" calcext:value-type="float">
            <text:p>7,433</text:p>
          </table:table-cell>
          <table:table-cell table:style-name="ce3" office:value-type="float" office:value="9815" calcext:value-type="float">
            <text:p>9,815</text:p>
          </table:table-cell>
          <table:table-cell table:style-name="ce3" office:value-type="float" office:value="7249" calcext:value-type="float">
            <text:p>7,249</text:p>
          </table:table-cell>
          <table:table-cell table:style-name="ce3" office:value-type="float" office:value="8190" calcext:value-type="float">
            <text:p>8,190</text:p>
          </table:table-cell>
          <table:table-cell table:style-name="ce3" office:value-type="float" office:value="7630" calcext:value-type="float">
            <text:p>7,630</text:p>
          </table:table-cell>
          <table:table-cell table:style-name="ce3" office:value-type="float" office:value="5195" calcext:value-type="float">
            <text:p>5,195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87" calcext:value-type="float">
            <text:p>76,7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5490" calcext:value-type="float">
            <text:p>5,490</text:p>
          </table:table-cell>
          <table:table-cell table:style-name="ce3" office:value-type="float" office:value="7327" calcext:value-type="float">
            <text:p>7,327</text:p>
          </table:table-cell>
          <table:table-cell table:style-name="ce3" office:value-type="float" office:value="7987" calcext:value-type="float">
            <text:p>7,987</text:p>
          </table:table-cell>
          <table:table-cell table:style-name="ce3" office:value-type="float" office:value="8884" calcext:value-type="float">
            <text:p>8,884</text:p>
          </table:table-cell>
          <table:table-cell table:style-name="ce3" office:value-type="float" office:value="10001" calcext:value-type="float">
            <text:p>10,001</text:p>
          </table:table-cell>
          <table:table-cell table:style-name="ce3" office:value-type="float" office:value="9838" calcext:value-type="float">
            <text:p>9,838</text:p>
          </table:table-cell>
          <table:table-cell table:style-name="ce3" office:value-type="float" office:value="8444" calcext:value-type="float">
            <text:p>8,444</text:p>
          </table:table-cell>
          <table:table-cell table:style-name="ce3" office:value-type="float" office:value="4681" calcext:value-type="float">
            <text:p>4,681</text:p>
          </table:table-cell>
          <table:table-cell table:style-name="ce3" office:value-type="float" office:value="3973" calcext:value-type="float">
            <text:p>3,973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12" calcext:value-type="float">
            <text:p>44,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4556" calcext:value-type="float">
            <text:p>4,556</text:p>
          </table:table-cell>
          <table:table-cell table:style-name="ce3" office:value-type="float" office:value="5101" calcext:value-type="float">
            <text:p>5,101</text:p>
          </table:table-cell>
          <table:table-cell table:style-name="ce3" office:value-type="float" office:value="5917" calcext:value-type="float">
            <text:p>5,917</text:p>
          </table:table-cell>
          <table:table-cell table:style-name="ce3" office:value-type="float" office:value="6029" calcext:value-type="float">
            <text:p>6,029</text:p>
          </table:table-cell>
          <table:table-cell table:style-name="ce3" office:value-type="float" office:value="5069" calcext:value-type="float">
            <text:p>5,069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75" calcext:value-type="float">
            <text:p>32,3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431" calcext:value-type="float">
            <text:p>3,431</text:p>
          </table:table-cell>
          <table:table-cell table:style-name="ce3" office:value-type="float" office:value="3783" calcext:value-type="float">
            <text:p>3,783</text:p>
          </table:table-cell>
          <table:table-cell table:style-name="ce3" office:value-type="float" office:value="4084" calcext:value-type="float">
            <text:p>4,084</text:p>
          </table:table-cell>
          <table:table-cell table:style-name="ce3" office:value-type="float" office:value="3809" calcext:value-type="float">
            <text:p>3,809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3" calcext:value-type="float">
            <text:p>4,0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2" calcext:value-type="float">
            <text:p>2,7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4" calcext:value-type="float">
            <text:p>12,4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5" calcext:value-type="float">
            <text:p>7,4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9" calcext:value-type="float">
            <text:p>5,0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1" calcext:value-type="float">
            <text:p>10,0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6" calcext:value-type="float">
            <text:p>6,0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5" calcext:value-type="float">
            <text:p>4,0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44" calcext:value-type="float">
            <text:p>21,5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6" calcext:value-type="float">
            <text:p>13,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38" calcext:value-type="float">
            <text:p>8,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0" calcext:value-type="float">
            <text:p>12,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8" calcext:value-type="float">
            <text:p>7,4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2" calcext:value-type="float">
            <text:p>4,8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2" calcext:value-type="float">
            <text:p>15,7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3731" calcext:value-type="float">
            <text:p>3,731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84" calcext:value-type="float">
            <text:p>7,2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8" calcext:value-type="float">
            <text:p>8,48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45" calcext:value-type="float">
            <text:p>39,8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4648" calcext:value-type="float">
            <text:p>4,648</text:p>
          </table:table-cell>
          <table:table-cell table:style-name="ce3" office:value-type="float" office:value="5298" calcext:value-type="float">
            <text:p>5,298</text:p>
          </table:table-cell>
          <table:table-cell table:style-name="ce3" office:value-type="float" office:value="5287" calcext:value-type="float">
            <text:p>5,287</text:p>
          </table:table-cell>
          <table:table-cell table:style-name="ce3" office:value-type="float" office:value="4430" calcext:value-type="float">
            <text:p>4,430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49" calcext:value-type="float">
            <text:p>24,1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3327" calcext:value-type="float">
            <text:p>3,327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96" calcext:value-type="float">
            <text:p>15,6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1" calcext:value-type="float">
            <text:p>1,8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1" calcext:value-type="float">
            <text:p>5,8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4" calcext:value-type="float">
            <text:p>3,5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7" calcext:value-type="float">
            <text:p>2,2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96" calcext:value-type="float">
            <text:p>4,7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8" calcext:value-type="float">
            <text:p>3,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" calcext:value-type="float">
            <text:p>1,6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8" calcext:value-type="float">
            <text:p>11,8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75" calcext:value-type="float">
            <text:p>7,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3" calcext:value-type="float">
            <text:p>4,4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3" calcext:value-type="float">
            <text:p>6,3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94" calcext:value-type="float">
            <text:p>4,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1" calcext:value-type="float">
            <text:p>9,1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3" calcext:value-type="float">
            <text:p>4,6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8" calcext:value-type="float">
            <text:p>4,4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2" calcext:value-type="float">
            <text:p>24,7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3294" calcext:value-type="float">
            <text:p>3,294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16" calcext:value-type="float">
            <text:p>16,3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6" calcext:value-type="float">
            <text:p>8,4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2" calcext:value-type="float">
            <text:p>2,3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8" calcext:value-type="float">
            <text:p>1,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05" calcext:value-type="float">
            <text:p>5,9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1" calcext:value-type="float">
            <text:p>4,0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4" calcext:value-type="float">
            <text:p>1,8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5" calcext:value-type="float">
            <text:p>5,3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4" calcext:value-type="float">
            <text:p>3,9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8" calcext:value-type="float">
            <text:p>8,4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06" calcext:value-type="float">
            <text:p>4,9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2" calcext:value-type="float">
            <text:p>3,5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99" calcext:value-type="float">
            <text:p>26,9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3273" calcext:value-type="float">
            <text:p>3,273</text:p>
          </table:table-cell>
          <table:table-cell table:style-name="ce3" office:value-type="float" office:value="3676" calcext:value-type="float">
            <text:p>3,676</text:p>
          </table:table-cell>
          <table:table-cell table:style-name="ce3" office:value-type="float" office:value="3614" calcext:value-type="float">
            <text:p>3,614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73" calcext:value-type="float">
            <text:p>17,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6" calcext:value-type="float">
            <text:p>9,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5" calcext:value-type="float">
            <text:p>2,8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9" calcext:value-type="float">
            <text:p>1,8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8" calcext:value-type="float">
            <text:p>2,5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5" calcext:value-type="float">
            <text:p>1,8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59" calcext:value-type="float">
            <text:p>4,9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52" calcext:value-type="float">
            <text:p>5,9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9" calcext:value-type="float">
            <text:p>4,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9" calcext:value-type="float">
            <text:p>7,7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32" calcext:value-type="float">
            <text:p>4,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7" calcext:value-type="float">
            <text:p>3,40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1" calcext:value-type="float">
            <text:p>10,7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70" calcext:value-type="float">
            <text:p>6,6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1" calcext:value-type="float">
            <text:p>4,1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1" calcext:value-type="float">
            <text:p>1,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" calcext:value-type="float">
            <text:p>3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08" calcext:value-type="float">
            <text:p>16,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4" calcext:value-type="float">
            <text:p>10,7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4" calcext:value-type="float">
            <text:p>5,7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02" calcext:value-type="float">
            <text:p>4,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1" calcext:value-type="float">
            <text:p>3,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67" calcext:value-type="float">
            <text:p>4,96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1" calcext:value-type="float">
            <text:p>2,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08" calcext:value-type="float">
            <text:p>13,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9" calcext:value-type="float">
            <text:p>8,5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9" calcext:value-type="float">
            <text:p>4,6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,2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1" calcext:value-type="float">
            <text:p>1,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3" calcext:value-type="float">
            <text:p>3,8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0" calcext:value-type="float">
            <text:p>1,9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3" calcext:value-type="float">
            <text:p>1,9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9" calcext:value-type="float">
            <text:p>15,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9" calcext:value-type="float">
            <text:p>10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0" calcext:value-type="float">
            <text:p>5,0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" calcext:value-type="float">
            <text:p>1,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6" calcext:value-type="float">
            <text:p>3,6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0" calcext:value-type="float">
            <text:p>2,5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35" calcext:value-type="float">
            <text:p>5,6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41" calcext:value-type="float">
            <text:p>4,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89" calcext:value-type="float">
            <text:p>18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30" calcext:value-type="float">
            <text:p>10,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3" calcext:value-type="float">
            <text:p>6,9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7" calcext:value-type="float">
            <text:p>1,8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6" calcext:value-type="float">
            <text:p>3,0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5" calcext:value-type="float">
            <text:p>1,8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2" calcext:value-type="float">
            <text:p>12,9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3" calcext:value-type="float">
            <text:p>9,0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9" calcext:value-type="float">
            <text:p>3,9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9" calcext:value-type="float">
            <text:p>8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7" calcext:value-type="float">
            <text:p>3,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6" calcext:value-type="float">
            <text:p>2,5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5" calcext:value-type="float">
            <text:p>5,0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10" calcext:value-type="float">
            <text:p>3,1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,9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4" calcext:value-type="float">
            <text:p>10,8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0" calcext:value-type="float">
            <text:p>7,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2" calcext:value-type="float">
            <text:p>2,0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8" calcext:value-type="float">
            <text:p>1,6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8" calcext:value-type="float">
            <text:p>14,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78" calcext:value-type="float">
            <text:p>9,3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0" calcext:value-type="float">
            <text:p>4,8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9" calcext:value-type="float">
            <text:p>1,2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1" calcext:value-type="float">
            <text:p>3,6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7" calcext:value-type="float">
            <text:p>2,5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95" calcext:value-type="float">
            <text:p>4,3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2" calcext:value-type="float">
            <text:p>2,4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28" calcext:value-type="float">
            <text:p>6,8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5" calcext:value-type="float">
            <text:p>4,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3" calcext:value-type="float">
            <text:p>2,0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6" calcext:value-type="float">
            <text:p>1,6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9" calcext:value-type="float">
            <text:p>11,1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6" calcext:value-type="float">
            <text:p>7,4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7" calcext:value-type="float">
            <text:p>3,68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1" calcext:value-type="float">
            <text:p>1,6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5" calcext:value-type="float">
            <text:p>9,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3" calcext:value-type="float">
            <text:p>6,5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8" calcext:value-type="float">
            <text:p>1,7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5" calcext:value-type="float">
            <text:p>3,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7" calcext:value-type="float">
            <text:p>2,1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7" calcext:value-type="float">
            <text:p>10,7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45" calcext:value-type="float">
            <text:p>7,2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,4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6" calcext:value-type="float">
            <text:p>8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7" calcext:value-type="float">
            <text:p>2,3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2" calcext:value-type="float">
            <text:p>1,4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7" calcext:value-type="float">
            <text:p>10,9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2" calcext:value-type="float">
            <text:p>7,4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5" calcext:value-type="float">
            <text:p>3,4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6" calcext:value-type="float">
            <text:p>2,1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6" calcext:value-type="float">
            <text:p>3,9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64" calcext:value-type="float">
            <text:p>2,26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2" calcext:value-type="float">
            <text:p>1,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8" calcext:value-type="float">
            <text:p>12,9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3" calcext:value-type="float">
            <text:p>8,8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5" calcext:value-type="float">
            <text:p>4,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" calcext:value-type="float">
            <text:p>2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6" calcext:value-type="float">
            <text:p>1,0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6" calcext:value-type="float">
            <text:p>3,7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5" calcext:value-type="float">
            <text:p>2,0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0" calcext:value-type="float">
            <text:p>4,1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91" calcext:value-type="float">
            <text:p>2,29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9" calcext:value-type="float">
            <text:p>1,84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02" calcext:value-type="float">
            <text:p>5,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9" calcext:value-type="float">
            <text:p>3,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0" calcext:value-type="float">
            <text:p>1,2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3" calcext:value-type="float">
            <text:p>1,0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6" calcext:value-type="float">
            <text:p>8,0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9" calcext:value-type="float">
            <text:p>5,5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" calcext:value-type="float">
            <text:p>1,5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" calcext:value-type="float">
            <text:p>1,6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2" calcext:value-type="float">
            <text:p>1,20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5" calcext:value-type="float">
            <text:p>9,1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03" calcext:value-type="float">
            <text:p>6,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" calcext:value-type="float">
            <text:p>1,5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9" calcext:value-type="float">
            <text:p>3,5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5" calcext:value-type="float">
            <text:p>10,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7" calcext:value-type="float">
            <text:p>6,9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,4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5" calcext:value-type="float">
            <text:p>2,4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67" calcext:value-type="float">
            <text:p>5,06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95" calcext:value-type="float">
            <text:p>2,99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2" calcext:value-type="float">
            <text:p>2,0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1" calcext:value-type="float">
            <text:p>5,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7" calcext:value-type="float">
            <text:p>3,6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4" calcext:value-type="float">
            <text:p>1,5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78" calcext:value-type="float">
            <text:p>7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1" calcext:value-type="float">
            <text:p>2,68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" calcext:value-type="float">
            <text:p>1,59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8" calcext:value-type="float">
            <text:p>4,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101" calcext:value-type="float">
            <text:p>1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9" calcext:value-type="float">
            <text:p>9,0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1" calcext:value-type="float">
            <text:p>6,1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6" calcext:value-type="float">
            <text:p>3,65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8" calcext:value-type="float">
            <text:p>1,5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1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6" style:display-name="PageStyle_TXNRRR1901101601426393_RRRP03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6:43:53</meta:creation-date>
    <dc:creator>chcg</dc:creator>
    <dc:date>2019-01-15T16:43:53</dc:date>
    <meta:document-statistic meta:table-count="1" meta:cell-count="14930" meta:object-count="0"/>
    <meta:generator>LibreOffice/5.3.4.2$Windows_x86 LibreOffice_project/f82d347ccc0be322489bf7da61d7e4ad13fe2ff3</meta:generator>
  </office:meta>
</office:document-meta>
</file>