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1.5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601426393_5f_RRRP031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601426393_RRRP031B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4" table:default-cell-style-name="ce1"/>
        <table:table-column table:style-name="co3" table:number-columns-repeated="109" table:default-cell-style-name="ce1"/>
        <table:table-column table:style-name="co1" table:number-columns-repeated="132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已設戶籍外來人口數按性別、年齡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<text:s/>原屬國籍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0 ~ 4 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5 ~ 9 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10 ~ 14 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70" calcext:value-type="float">
            <text:p>12,770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65" calcext:value-type="float">
            <text:p>1,66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3746" calcext:value-type="float">
            <text:p>3,74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2643" calcext:value-type="float">
            <text:p>2,643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284" calcext:value-type="float">
            <text:p>1,284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37" calcext:value-type="float">
            <text:p>1,337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433" calcext:value-type="float">
            <text:p>11,43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56" calcext:value-type="float">
            <text:p>1,65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3726" calcext:value-type="float">
            <text:p>3,726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2615" calcext:value-type="float">
            <text:p>2,615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269" calcext:value-type="float">
            <text:p>1,269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06" calcext:value-type="float">
            <text:p>1,70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44" calcext:value-type="float">
            <text:p>4,64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331" calcext:value-type="float">
            <text:p>1,331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13" calcext:value-type="float">
            <text:p>4,2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326" calcext:value-type="float">
            <text:p>1,326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23" calcext:value-type="float">
            <text:p>6,22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33" calcext:value-type="float">
            <text:p>1,33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762" calcext:value-type="float">
            <text:p>2,762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246" calcext:value-type="float">
            <text:p>1,246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4" calcext:value-type="float">
            <text:p>6,17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31" calcext:value-type="float">
            <text:p>1,3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753" calcext:value-type="float">
            <text:p>2,75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235" calcext:value-type="float">
            <text:p>1,235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7" calcext:value-type="float">
            <text:p>2,22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44" calcext:value-type="float">
            <text:p>1,84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3" calcext:value-type="float">
            <text:p>73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8" calcext:value-type="float">
            <text:p>488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4" calcext:value-type="float">
            <text:p>484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6" calcext:value-type="float">
            <text:p>326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601426393_5f_RRRP031B" style:display-name="PageStyle_TXNRRR1901101601426393_RRRP03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7:27:50</meta:creation-date>
    <dc:creator>chcg</dc:creator>
    <dc:date>2019-01-15T17:27:50</dc:date>
    <meta:document-statistic meta:table-count="1" meta:cell-count="50753" meta:object-count="0"/>
    <meta:generator>LibreOffice/5.3.4.2$Windows_x86 LibreOffice_project/f82d347ccc0be322489bf7da61d7e4ad13fe2ff3</meta:generator>
  </office:meta>
</office:document-meta>
</file>