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ta1" style:family="table" style:master-page-name="PageStyle_5f_107.1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1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3"/>
          <table:table-cell office:value-type="string" calcext:value-type="string">
            <text:p>彰化縣各鄉鎮市各村里　離婚人數按性別、原屬國籍（地區）分</text:p>
          </table:table-cell>
          <table:table-cell table:number-columns-repeated="21"/>
          <table:table-cell office:value-type="string" calcext:value-type="string">
            <text:p>彰化縣各鄉鎮市各村里　結婚人數按性別、原屬國籍（地區）分</text:p>
          </table:table-cell>
          <table:table-cell table:number-columns-repeated="998"/>
        </table:table-row>
        <table:table-row table:style-name="ro2">
          <table:table-cell table:number-columns-repeated="5"/>
          <table:table-cell office:value-type="string" calcext:value-type="string">
            <text:p>中華民國107年12月底</text:p>
          </table:table-cell>
          <table:table-cell table:number-columns-repeated="1018"/>
        </table:table-row>
        <table:table-row table:style-name="ro2">
          <table:table-cell table:number-columns-repeated="21"/>
          <table:table-cell office:value-type="string" calcext:value-type="string">
            <text:p>單位：人</text:p>
          </table:table-cell>
          <table:table-cell table:number-columns-repeated="1002"/>
        </table:table-row>
        <table:table-row table:style-name="ro3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5"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縣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2" calcext:value-type="float">
            <text:p>192</text:p>
          </table:table-cell>
          <table:table-cell table:number-columns-repeated="2" table:style-name="ce3" office:value-type="float" office:value="148" calcext:value-type="float">
            <text:p>1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陽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富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莿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桃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卦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彰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介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延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牛埔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國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阿夷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古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快官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台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向陽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8" calcext:value-type="float">
            <text:p>1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黎明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皂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水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信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多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9" calcext:value-type="float">
            <text:p>19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洛津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順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崎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郭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玉順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景福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化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園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街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廖厝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墘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埔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洋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營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張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頭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還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面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埤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佃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雅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鐵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詔安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園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犁盛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圍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糖友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塗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地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內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寶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月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復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重慶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權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居仁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德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道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新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寮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寮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突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河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山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湖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忠覺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媽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0" calcext:value-type="float">
            <text:p>10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碧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潭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潭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安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沙崙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民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州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民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和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光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平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平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西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香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竹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趙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振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庄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梅芳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華崙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勢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合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永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原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斗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華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豐里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線西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寓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塭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溝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犁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德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蚵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泉厝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全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定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港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什股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七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汴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社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外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萬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番婆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鎮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麥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廈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勢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秀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溪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莊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陝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安東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鶴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馬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陵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下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3" calcext:value-type="float">
            <text:p>1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花壇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金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劉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德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白沙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岩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灣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春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埔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嘉興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芬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縣庄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頭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進芬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楓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茄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勢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貢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加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村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橋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擺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黃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鹽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出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崑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角樹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好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石埤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天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新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門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埔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義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油車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南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太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經口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羅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芎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梧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霞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社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廣福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朝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橋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雅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泰安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美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里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龍井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斗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湳雅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松竹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清水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協和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過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伯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光化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二水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聖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裕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惠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園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修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源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倡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復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十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饒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睦宜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鎮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北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打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柳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海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頂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正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農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埤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豊崙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合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平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元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芙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陸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中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庄內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苑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芳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仁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信義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後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合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上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路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成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福榮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王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博愛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和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興仁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草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文津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建平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崙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生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漢寶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潭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上山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城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山腳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和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頂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公館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臺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港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豐美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豐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元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塘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小西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民靖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五庄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樹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田頭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新廣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墘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竹林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土庫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內新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長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永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舊眉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柑園村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水尾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坑厝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圳寮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潮洋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瓦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西畔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張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溪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成功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菜公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尾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大庄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圳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東州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榮光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男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>
          <table:table-cell table:style-name="ce3" office:value-type="string" calcext:value-type="string">
            <text:p>三條村</text:p>
          </table:table-cell>
          <table:table-cell table:style-name="ce3" office:value-type="string" calcext:value-type="string">
            <text:p>女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980"/>
        </table:table-row>
        <table:table-row table:style-name="ro2" table:number-rows-repeated="10473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12" style:display-name="PageStyle_107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01T12:44:55</meta:creation-date>
    <dc:creator>chcg</dc:creator>
    <dc:date>2019-01-01T12:44:56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