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11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2" table:style-name="ce5" office:value-type="float" office:value="570" calcext:value-type="float">
            <text:p>5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2" table:style-name="ce5" office:value-type="float" office:value="516" calcext:value-type="float">
            <text:p>5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6" calcext:value-type="float">
            <text:p>4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7" calcext:value-type="float">
            <text:p>2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1" style:display-name="PageStyle_107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2-01T10:46:26</meta:creation-date>
    <dc:creator>chcg</dc:creator>
    <dc:date>2018-12-01T10:46:2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