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11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371" calcext:value-type="float">
            <text:p>1,278,371</text:p>
          </table:table-cell>
          <table:table-cell table:style-name="ce4" office:value-type="float" office:value="1272616" calcext:value-type="float">
            <text:p>1,272,616</text:p>
          </table:table-cell>
          <table:table-cell table:style-name="ce4" office:value-type="float" office:value="5755" calcext:value-type="float">
            <text:p>5,755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905" calcext:value-type="float">
            <text:p>2,9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016" calcext:value-type="float">
            <text:p>651,016</text:p>
          </table:table-cell>
          <table:table-cell table:style-name="ce4" office:value-type="float" office:value="648500" calcext:value-type="float">
            <text:p>648,500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355" calcext:value-type="float">
            <text:p>627,355</text:p>
          </table:table-cell>
          <table:table-cell table:style-name="ce4" office:value-type="float" office:value="624116" calcext:value-type="float">
            <text:p>624,116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39" calcext:value-type="float">
            <text:p>232,739</text:p>
          </table:table-cell>
          <table:table-cell table:style-name="ce4" office:value-type="float" office:value="231419" calcext:value-type="float">
            <text:p>231,419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76" calcext:value-type="float">
            <text:p>114,876</text:p>
          </table:table-cell>
          <table:table-cell table:style-name="ce4" office:value-type="float" office:value="114290" calcext:value-type="float">
            <text:p>114,29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63" calcext:value-type="float">
            <text:p>117,863</text:p>
          </table:table-cell>
          <table:table-cell table:style-name="ce4" office:value-type="float" office:value="117129" calcext:value-type="float">
            <text:p>117,129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4" calcext:value-type="float">
            <text:p>6,654</text:p>
          </table:table-cell>
          <table:table-cell table:style-name="ce4" office:value-type="float" office:value="6626" calcext:value-type="float">
            <text:p>6,6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9" calcext:value-type="float">
            <text:p>2,0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8" calcext:value-type="float">
            <text:p>6,658</text:p>
          </table:table-cell>
          <table:table-cell table:style-name="ce4" office:value-type="float" office:value="6639" calcext:value-type="float">
            <text:p>6,6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9" calcext:value-type="float">
            <text:p>2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6" calcext:value-type="float">
            <text:p>4,566</text:p>
          </table:table-cell>
          <table:table-cell table:style-name="ce4" office:value-type="float" office:value="4554" calcext:value-type="float">
            <text:p>4,55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4" calcext:value-type="float">
            <text:p>2,3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2" calcext:value-type="float">
            <text:p>4,962</text:p>
          </table:table-cell>
          <table:table-cell table:style-name="ce4" office:value-type="float" office:value="4947" calcext:value-type="float">
            <text:p>4,9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2" calcext:value-type="float">
            <text:p>9,072</text:p>
          </table:table-cell>
          <table:table-cell table:style-name="ce4" office:value-type="float" office:value="9059" calcext:value-type="float">
            <text:p>9,0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7" calcext:value-type="float">
            <text:p>4,387</text:p>
          </table:table-cell>
          <table:table-cell table:style-name="ce4" office:value-type="float" office:value="4382" calcext:value-type="float">
            <text:p>4,3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4677" calcext:value-type="float">
            <text:p>4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9" calcext:value-type="float">
            <text:p>6,179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3" calcext:value-type="float">
            <text:p>8,953</text:p>
          </table:table-cell>
          <table:table-cell table:style-name="ce4" office:value-type="float" office:value="8924" calcext:value-type="float">
            <text:p>8,9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9" calcext:value-type="float">
            <text:p>4,669</text:p>
          </table:table-cell>
          <table:table-cell table:style-name="ce4" office:value-type="float" office:value="4654" calcext:value-type="float">
            <text:p>4,6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63" calcext:value-type="float">
            <text:p>3,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7" calcext:value-type="float">
            <text:p>1,7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6" calcext:value-type="float">
            <text:p>11,226</text:p>
          </table:table-cell>
          <table:table-cell table:style-name="ce4" office:value-type="float" office:value="11184" calcext:value-type="float">
            <text:p>11,1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5399" calcext:value-type="float">
            <text:p>5,3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8" calcext:value-type="float">
            <text:p>7,998</text:p>
          </table:table-cell>
          <table:table-cell table:style-name="ce4" office:value-type="float" office:value="7898" calcext:value-type="float">
            <text:p>7,8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1" calcext:value-type="float">
            <text:p>10,511</text:p>
          </table:table-cell>
          <table:table-cell table:style-name="ce4" office:value-type="float" office:value="10456" calcext:value-type="float">
            <text:p>10,4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5161" calcext:value-type="float">
            <text:p>5,1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0" calcext:value-type="float">
            <text:p>5,320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5" calcext:value-type="float">
            <text:p>6,305</text:p>
          </table:table-cell>
          <table:table-cell table:style-name="ce4" office:value-type="float" office:value="6283" calcext:value-type="float">
            <text:p>6,2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7" calcext:value-type="float">
            <text:p>6,667</text:p>
          </table:table-cell>
          <table:table-cell table:style-name="ce4" office:value-type="float" office:value="6637" calcext:value-type="float">
            <text:p>6,6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82" calcext:value-type="float">
            <text:p>124,782</text:p>
          </table:table-cell>
          <table:table-cell table:style-name="ce4" office:value-type="float" office:value="124456" calcext:value-type="float">
            <text:p>124,456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27" calcext:value-type="float">
            <text:p>62,027</text:p>
          </table:table-cell>
          <table:table-cell table:style-name="ce4" office:value-type="float" office:value="61904" calcext:value-type="float">
            <text:p>61,90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55" calcext:value-type="float">
            <text:p>62,755</text:p>
          </table:table-cell>
          <table:table-cell table:style-name="ce4" office:value-type="float" office:value="62552" calcext:value-type="float">
            <text:p>62,55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4" calcext:value-type="float">
            <text:p>6,704</text:p>
          </table:table-cell>
          <table:table-cell table:style-name="ce4" office:value-type="float" office:value="6679" calcext:value-type="float">
            <text:p>6,67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0" calcext:value-type="float">
            <text:p>5,240</text:p>
          </table:table-cell>
          <table:table-cell table:style-name="ce4" office:value-type="float" office:value="5231" calcext:value-type="float">
            <text:p>5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1" calcext:value-type="float">
            <text:p>6,471</text:p>
          </table:table-cell>
          <table:table-cell table:style-name="ce4" office:value-type="float" office:value="6451" calcext:value-type="float">
            <text:p>6,4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5794" calcext:value-type="float">
            <text:p>5,7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8" calcext:value-type="float">
            <text:p>2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8" calcext:value-type="float">
            <text:p>7,858</text:p>
          </table:table-cell>
          <table:table-cell table:style-name="ce4" office:value-type="float" office:value="7842" calcext:value-type="float">
            <text:p>7,8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8" calcext:value-type="float">
            <text:p>2,7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19" calcext:value-type="float">
            <text:p>3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8" calcext:value-type="float">
            <text:p>1,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72" calcext:value-type="float">
            <text:p>86,772</text:p>
          </table:table-cell>
          <table:table-cell table:style-name="ce4" office:value-type="float" office:value="86281" calcext:value-type="float">
            <text:p>86,28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65" calcext:value-type="float">
            <text:p>44,065</text:p>
          </table:table-cell>
          <table:table-cell table:style-name="ce4" office:value-type="float" office:value="43819" calcext:value-type="float">
            <text:p>43,81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07" calcext:value-type="float">
            <text:p>42,707</text:p>
          </table:table-cell>
          <table:table-cell table:style-name="ce4" office:value-type="float" office:value="42462" calcext:value-type="float">
            <text:p>42,46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1" calcext:value-type="float">
            <text:p>9,881</text:p>
          </table:table-cell>
          <table:table-cell table:style-name="ce4" office:value-type="float" office:value="9855" calcext:value-type="float">
            <text:p>9,8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4945" calcext:value-type="float">
            <text:p>4,9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4910" calcext:value-type="float">
            <text:p>4,9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3" calcext:value-type="float">
            <text:p>6,423</text:p>
          </table:table-cell>
          <table:table-cell table:style-name="ce4" office:value-type="float" office:value="6373" calcext:value-type="float">
            <text:p>6,37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9" calcext:value-type="float">
            <text:p>6,239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5388" calcext:value-type="float">
            <text:p>5,3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6" calcext:value-type="float">
            <text:p>2,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1" calcext:value-type="float">
            <text:p>4,891</text:p>
          </table:table-cell>
          <table:table-cell table:style-name="ce4" office:value-type="float" office:value="4849" calcext:value-type="float">
            <text:p>4,8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5453" calcext:value-type="float">
            <text:p>5,4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30" calcext:value-type="float">
            <text:p>90,830</text:p>
          </table:table-cell>
          <table:table-cell table:style-name="ce4" office:value-type="float" office:value="90307" calcext:value-type="float">
            <text:p>90,30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55" calcext:value-type="float">
            <text:p>46,155</text:p>
          </table:table-cell>
          <table:table-cell table:style-name="ce4" office:value-type="float" office:value="45910" calcext:value-type="float">
            <text:p>45,91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75" calcext:value-type="float">
            <text:p>44,675</text:p>
          </table:table-cell>
          <table:table-cell table:style-name="ce4" office:value-type="float" office:value="44397" calcext:value-type="float">
            <text:p>44,397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6" calcext:value-type="float">
            <text:p>7,526</text:p>
          </table:table-cell>
          <table:table-cell table:style-name="ce4" office:value-type="float" office:value="7484" calcext:value-type="float">
            <text:p>7,4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3" calcext:value-type="float">
            <text:p>6,733</text:p>
          </table:table-cell>
          <table:table-cell table:style-name="ce4" office:value-type="float" office:value="6716" calcext:value-type="float">
            <text:p>6,7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67" calcext:value-type="float">
            <text:p>3,66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1" calcext:value-type="float">
            <text:p>33,351</text:p>
          </table:table-cell>
          <table:table-cell table:style-name="ce4" office:value-type="float" office:value="33236" calcext:value-type="float">
            <text:p>33,23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48" calcext:value-type="float">
            <text:p>16,7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2" calcext:value-type="float">
            <text:p>16,552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7" calcext:value-type="float">
            <text:p>1,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82" calcext:value-type="float">
            <text:p>55,382</text:p>
          </table:table-cell>
          <table:table-cell table:style-name="ce4" office:value-type="float" office:value="55214" calcext:value-type="float">
            <text:p>55,21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4" calcext:value-type="float">
            <text:p>28,024</text:p>
          </table:table-cell>
          <table:table-cell table:style-name="ce4" office:value-type="float" office:value="27961" calcext:value-type="float">
            <text:p>27,9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8" calcext:value-type="float">
            <text:p>27,358</text:p>
          </table:table-cell>
          <table:table-cell table:style-name="ce4" office:value-type="float" office:value="27253" calcext:value-type="float">
            <text:p>27,25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4341" calcext:value-type="float">
            <text:p>4,3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83" calcext:value-type="float">
            <text:p>3,6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1" calcext:value-type="float">
            <text:p>1,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1" calcext:value-type="float">
            <text:p>2,1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82" calcext:value-type="float">
            <text:p>41,582</text:p>
          </table:table-cell>
          <table:table-cell table:style-name="ce4" office:value-type="float" office:value="41411" calcext:value-type="float">
            <text:p>41,41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2" calcext:value-type="float">
            <text:p>21,402</text:p>
          </table:table-cell>
          <table:table-cell table:style-name="ce4" office:value-type="float" office:value="21337" calcext:value-type="float">
            <text:p>21,33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0" calcext:value-type="float">
            <text:p>20,180</text:p>
          </table:table-cell>
          <table:table-cell table:style-name="ce4" office:value-type="float" office:value="20074" calcext:value-type="float">
            <text:p>20,07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8" calcext:value-type="float">
            <text:p>1,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3" calcext:value-type="float">
            <text:p>2,1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52" calcext:value-type="float">
            <text:p>50,652</text:p>
          </table:table-cell>
          <table:table-cell table:style-name="ce4" office:value-type="float" office:value="50489" calcext:value-type="float">
            <text:p>50,48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9" calcext:value-type="float">
            <text:p>26,059</text:p>
          </table:table-cell>
          <table:table-cell table:style-name="ce4" office:value-type="float" office:value="25985" calcext:value-type="float">
            <text:p>25,98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93" calcext:value-type="float">
            <text:p>24,593</text:p>
          </table:table-cell>
          <table:table-cell table:style-name="ce4" office:value-type="float" office:value="24504" calcext:value-type="float">
            <text:p>24,50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9" calcext:value-type="float">
            <text:p>16,869</text:p>
          </table:table-cell>
          <table:table-cell table:style-name="ce4" office:value-type="float" office:value="16820" calcext:value-type="float">
            <text:p>16,8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7" calcext:value-type="float">
            <text:p>8,647</text:p>
          </table:table-cell>
          <table:table-cell table:style-name="ce4" office:value-type="float" office:value="8625" calcext:value-type="float">
            <text:p>8,6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99" calcext:value-type="float">
            <text:p>37,099</text:p>
          </table:table-cell>
          <table:table-cell table:style-name="ce4" office:value-type="float" office:value="36936" calcext:value-type="float">
            <text:p>36,93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7" calcext:value-type="float">
            <text:p>18,927</text:p>
          </table:table-cell>
          <table:table-cell table:style-name="ce4" office:value-type="float" office:value="18857" calcext:value-type="float">
            <text:p>18,8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2" calcext:value-type="float">
            <text:p>18,172</text:p>
          </table:table-cell>
          <table:table-cell table:style-name="ce4" office:value-type="float" office:value="18079" calcext:value-type="float">
            <text:p>18,07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9" calcext:value-type="float">
            <text:p>6,269</text:p>
          </table:table-cell>
          <table:table-cell table:style-name="ce4" office:value-type="float" office:value="6253" calcext:value-type="float">
            <text:p>6,2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9" calcext:value-type="float">
            <text:p>47,139</text:p>
          </table:table-cell>
          <table:table-cell table:style-name="ce4" office:value-type="float" office:value="46938" calcext:value-type="float">
            <text:p>46,93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65" calcext:value-type="float">
            <text:p>24,565</text:p>
          </table:table-cell>
          <table:table-cell table:style-name="ce4" office:value-type="float" office:value="24486" calcext:value-type="float">
            <text:p>24,48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74" calcext:value-type="float">
            <text:p>22,574</text:p>
          </table:table-cell>
          <table:table-cell table:style-name="ce4" office:value-type="float" office:value="22452" calcext:value-type="float">
            <text:p>22,45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4" calcext:value-type="float">
            <text:p>2,88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3" calcext:value-type="float">
            <text:p>39,303</text:p>
          </table:table-cell>
          <table:table-cell table:style-name="ce4" office:value-type="float" office:value="39117" calcext:value-type="float">
            <text:p>39,11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6" calcext:value-type="float">
            <text:p>20,276</text:p>
          </table:table-cell>
          <table:table-cell table:style-name="ce4" office:value-type="float" office:value="20194" calcext:value-type="float">
            <text:p>20,19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7" calcext:value-type="float">
            <text:p>19,027</text:p>
          </table:table-cell>
          <table:table-cell table:style-name="ce4" office:value-type="float" office:value="18923" calcext:value-type="float">
            <text:p>18,9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9" calcext:value-type="float">
            <text:p>5,759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04" calcext:value-type="float">
            <text:p>45,904</text:p>
          </table:table-cell>
          <table:table-cell table:style-name="ce4" office:value-type="float" office:value="45341" calcext:value-type="float">
            <text:p>45,341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0" calcext:value-type="float">
            <text:p>23,540</text:p>
          </table:table-cell>
          <table:table-cell table:style-name="ce4" office:value-type="float" office:value="23251" calcext:value-type="float">
            <text:p>23,25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4" calcext:value-type="float">
            <text:p>22,364</text:p>
          </table:table-cell>
          <table:table-cell table:style-name="ce4" office:value-type="float" office:value="22090" calcext:value-type="float">
            <text:p>22,09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0" calcext:value-type="float">
            <text:p>6,110</text:p>
          </table:table-cell>
          <table:table-cell table:style-name="ce4" office:value-type="float" office:value="6042" calcext:value-type="float">
            <text:p>6,04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8" calcext:value-type="float">
            <text:p>23,608</text:p>
          </table:table-cell>
          <table:table-cell table:style-name="ce4" office:value-type="float" office:value="23526" calcext:value-type="float">
            <text:p>23,52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8" calcext:value-type="float">
            <text:p>12,418</text:p>
          </table:table-cell>
          <table:table-cell table:style-name="ce4" office:value-type="float" office:value="12390" calcext:value-type="float">
            <text:p>12,3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0" calcext:value-type="float">
            <text:p>11,190</text:p>
          </table:table-cell>
          <table:table-cell table:style-name="ce4" office:value-type="float" office:value="11136" calcext:value-type="float">
            <text:p>11,1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2" calcext:value-type="float">
            <text:p>36,942</text:p>
          </table:table-cell>
          <table:table-cell table:style-name="ce4" office:value-type="float" office:value="36805" calcext:value-type="float">
            <text:p>36,80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3" calcext:value-type="float">
            <text:p>19,073</text:p>
          </table:table-cell>
          <table:table-cell table:style-name="ce4" office:value-type="float" office:value="19017" calcext:value-type="float">
            <text:p>19,01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9" calcext:value-type="float">
            <text:p>17,869</text:p>
          </table:table-cell>
          <table:table-cell table:style-name="ce4" office:value-type="float" office:value="17788" calcext:value-type="float">
            <text:p>17,78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4" calcext:value-type="float">
            <text:p>1,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82" calcext:value-type="float">
            <text:p>3,4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6" calcext:value-type="float">
            <text:p>2,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7" calcext:value-type="float">
            <text:p>32,497</text:p>
          </table:table-cell>
          <table:table-cell table:style-name="ce4" office:value-type="float" office:value="32358" calcext:value-type="float">
            <text:p>32,35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17014" calcext:value-type="float">
            <text:p>17,0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0" calcext:value-type="float">
            <text:p>15,420</text:p>
          </table:table-cell>
          <table:table-cell table:style-name="ce4" office:value-type="float" office:value="15344" calcext:value-type="float">
            <text:p>15,34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3" calcext:value-type="float">
            <text:p>2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1" calcext:value-type="float">
            <text:p>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2" calcext:value-type="float">
            <text:p>34,742</text:p>
          </table:table-cell>
          <table:table-cell table:style-name="ce4" office:value-type="float" office:value="34629" calcext:value-type="float">
            <text:p>34,62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1" calcext:value-type="float">
            <text:p>17,871</text:p>
          </table:table-cell>
          <table:table-cell table:style-name="ce4" office:value-type="float" office:value="17826" calcext:value-type="float">
            <text:p>17,82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1" calcext:value-type="float">
            <text:p>16,871</text:p>
          </table:table-cell>
          <table:table-cell table:style-name="ce4" office:value-type="float" office:value="16803" calcext:value-type="float">
            <text:p>16,80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35" calcext:value-type="float">
            <text:p>37,035</text:p>
          </table:table-cell>
          <table:table-cell table:style-name="ce4" office:value-type="float" office:value="36933" calcext:value-type="float">
            <text:p>36,93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5" calcext:value-type="float">
            <text:p>19,165</text:p>
          </table:table-cell>
          <table:table-cell table:style-name="ce4" office:value-type="float" office:value="19126" calcext:value-type="float">
            <text:p>19,1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0" calcext:value-type="float">
            <text:p>17,870</text:p>
          </table:table-cell>
          <table:table-cell table:style-name="ce4" office:value-type="float" office:value="17807" calcext:value-type="float">
            <text:p>17,80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09" calcext:value-type="float">
            <text:p>42,909</text:p>
          </table:table-cell>
          <table:table-cell table:style-name="ce4" office:value-type="float" office:value="42818" calcext:value-type="float">
            <text:p>42,81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6" calcext:value-type="float">
            <text:p>22,066</text:p>
          </table:table-cell>
          <table:table-cell table:style-name="ce4" office:value-type="float" office:value="22030" calcext:value-type="float">
            <text:p>22,0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3" calcext:value-type="float">
            <text:p>20,843</text:p>
          </table:table-cell>
          <table:table-cell table:style-name="ce4" office:value-type="float" office:value="20788" calcext:value-type="float">
            <text:p>20,78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5" calcext:value-type="float">
            <text:p>1,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7" calcext:value-type="float">
            <text:p>1,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9" calcext:value-type="float">
            <text:p>15,159</text:p>
          </table:table-cell>
          <table:table-cell table:style-name="ce4" office:value-type="float" office:value="15095" calcext:value-type="float">
            <text:p>15,09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7" calcext:value-type="float">
            <text:p>7,947</text:p>
          </table:table-cell>
          <table:table-cell table:style-name="ce4" office:value-type="float" office:value="7922" calcext:value-type="float">
            <text:p>7,9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2" calcext:value-type="float">
            <text:p>7,212</text:p>
          </table:table-cell>
          <table:table-cell table:style-name="ce4" office:value-type="float" office:value="7173" calcext:value-type="float">
            <text:p>7,1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6" calcext:value-type="float">
            <text:p>27,356</text:p>
          </table:table-cell>
          <table:table-cell table:style-name="ce4" office:value-type="float" office:value="27297" calcext:value-type="float">
            <text:p>27,2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9" calcext:value-type="float">
            <text:p>14,079</text:p>
          </table:table-cell>
          <table:table-cell table:style-name="ce4" office:value-type="float" office:value="14056" calcext:value-type="float">
            <text:p>14,0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7" calcext:value-type="float">
            <text:p>13,277</text:p>
          </table:table-cell>
          <table:table-cell table:style-name="ce4" office:value-type="float" office:value="13241" calcext:value-type="float">
            <text:p>13,2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0" calcext:value-type="float">
            <text:p>30,520</text:p>
          </table:table-cell>
          <table:table-cell table:style-name="ce4" office:value-type="float" office:value="30452" calcext:value-type="float">
            <text:p>30,4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8" calcext:value-type="float">
            <text:p>15,788</text:p>
          </table:table-cell>
          <table:table-cell table:style-name="ce4" office:value-type="float" office:value="15757" calcext:value-type="float">
            <text:p>15,7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2" calcext:value-type="float">
            <text:p>14,732</text:p>
          </table:table-cell>
          <table:table-cell table:style-name="ce4" office:value-type="float" office:value="14695" calcext:value-type="float">
            <text:p>14,69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4" calcext:value-type="float">
            <text:p>2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9" calcext:value-type="float">
            <text:p>33,539</text:p>
          </table:table-cell>
          <table:table-cell table:style-name="ce4" office:value-type="float" office:value="33271" calcext:value-type="float">
            <text:p>33,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0" calcext:value-type="float">
            <text:p>17,670</text:p>
          </table:table-cell>
          <table:table-cell table:style-name="ce4" office:value-type="float" office:value="17567" calcext:value-type="float">
            <text:p>17,56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9" calcext:value-type="float">
            <text:p>15,869</text:p>
          </table:table-cell>
          <table:table-cell table:style-name="ce4" office:value-type="float" office:value="15704" calcext:value-type="float">
            <text:p>15,70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6" calcext:value-type="float">
            <text:p>16,756</text:p>
          </table:table-cell>
          <table:table-cell table:style-name="ce4" office:value-type="float" office:value="16720" calcext:value-type="float">
            <text:p>16,7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5" calcext:value-type="float">
            <text:p>9,035</text:p>
          </table:table-cell>
          <table:table-cell table:style-name="ce4" office:value-type="float" office:value="9023" calcext:value-type="float">
            <text:p>9,0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1" calcext:value-type="float">
            <text:p>7,721</text:p>
          </table:table-cell>
          <table:table-cell table:style-name="ce4" office:value-type="float" office:value="7697" calcext:value-type="float">
            <text:p>7,6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5" calcext:value-type="float">
            <text:p>15,105</text:p>
          </table:table-cell>
          <table:table-cell table:style-name="ce4" office:value-type="float" office:value="15050" calcext:value-type="float">
            <text:p>15,0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8" calcext:value-type="float">
            <text:p>7,918</text:p>
          </table:table-cell>
          <table:table-cell table:style-name="ce4" office:value-type="float" office:value="7903" calcext:value-type="float">
            <text:p>7,9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7" calcext:value-type="float">
            <text:p>7,187</text:p>
          </table:table-cell>
          <table:table-cell table:style-name="ce4" office:value-type="float" office:value="7147" calcext:value-type="float">
            <text:p>7,1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9" calcext:value-type="float">
            <text:p>29,799</text:p>
          </table:table-cell>
          <table:table-cell table:style-name="ce4" office:value-type="float" office:value="29697" calcext:value-type="float">
            <text:p>29,69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7" calcext:value-type="float">
            <text:p>15,547</text:p>
          </table:table-cell>
          <table:table-cell table:style-name="ce4" office:value-type="float" office:value="15502" calcext:value-type="float">
            <text:p>15,5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2" calcext:value-type="float">
            <text:p>14,252</text:p>
          </table:table-cell>
          <table:table-cell table:style-name="ce4" office:value-type="float" office:value="14195" calcext:value-type="float">
            <text:p>14,19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1" style:display-name="PageStyle_107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2-01T10:41:23</meta:creation-date>
    <dc:creator>chcg</dc:creator>
    <dc:date>2018-12-01T10:41:23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