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68CD4FDCC19835C3D2.png" manifest:media-type="image/png"/>
  <manifest:file-entry manifest:full-path="Pictures/10000201000001E00000016849BFFBB1E0DA7181.png" manifest:media-type="image/png"/>
  <manifest:file-entry manifest:full-path="Pictures/10000201000001E00000016833B63E8B61D988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y="0cm" svg:width="14.526cm" svg:height="9.525cm" draw:z-index="2"><draw:image xlink:href="Pictures/10000201000001E000000168CD4FDCC19835C3D2.png" xlink:type="simple" xlink:show="embed" xlink:actuate="onLoad"/></draw:frame></text:p>
      <text:p text:style-name="Standard"/>
      <text:p text:style-name="Standard"/>
      <text:p text:style-name="P1"><draw:frame draw:style-name="fr1" draw:name="影像2" text:anchor-type="as-char" svg:y="0cm" svg:width="14.526cm" svg:height="9.525cm" draw:z-index="1"><draw:image xlink:href="Pictures/10000201000001E00000016849BFFBB1E0DA7181.png" xlink:type="simple" xlink:show="embed" xlink:actuate="onLoad"/></draw:frame></text:p>
      <text:p text:style-name="P1"><text:soft-page-break/><draw:frame draw:style-name="fr2" draw:name="圖片 1" text:anchor-type="as-char" svg:width="14.478cm" svg:height="9.525cm" draw:z-index="0"><draw:image xlink:href="Pictures/10000201000001E00000016833B63E8B61D988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2-14T11:19:00</meta:creation-date>
    <dc:creator>chcg</dc:creator>
    <dc:date>2015-12-14T11:26:00</dc:date>
    <meta:editing-cycles>1</meta:editing-cycles>
    <meta:editing-duration>PT7M</meta:editing-duration>
    <meta:document-statistic meta:table-count="0" meta:image-count="3" meta:object-count="0" meta:page-count="2" meta:paragraph-count="3" meta:word-count="0" meta:character-count="0" meta:non-whitespace-character-count="0"/>
    <meta:generator>LibreOffice/5.3.6.1$Windows_x86 LibreOffice_project/686f202eff87ef707079aeb7f485847613344eb7</meta:generator>
  </office:meta>
</office:document-meta>
</file>