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fo:break-before="auto" fo:break-after="auto" table:align="left" style:may-break-between-rows="true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11.661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8" style:family="table-row">
      <style:table-row-properties style:min-row-height="0.762cm"/>
    </style:style>
    <style:style style:name="表格1.15" style:family="table-row">
      <style:table-row-properties style:min-row-height="0.818cm"/>
    </style:style>
    <style:style style:name="表格1.22" style:family="table-row">
      <style:table-row-properties style:min-row-height="1.244cm"/>
    </style:style>
    <style:style style:name="表格1.A23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20pt"/>
    </style:style>
    <style:style style:name="P2" style:family="paragraph" style:parent-style-name="Table_20_Contents">
      <style:paragraph-properties fo:margin-top="0cm" fo:margin-bottom="0.499cm" loext:contextual-spacing="false" fo:line-height="100%" fo:text-align="center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left="0cm" fo:margin-right="0cm" fo:margin-top="0.619cm" fo:margin-bottom="0.302cm" loext:contextual-spacing="false" style:line-height-at-least="0.423cm" fo:orphans="0" fo:widows="0" fo:text-indent="0.423cm" style:auto-text-indent="false" style:writing-mode="page"/>
      <style:text-properties style:font-name="標楷體" fo:font-size="12pt" officeooo:paragraph-rsid="00077523" style:font-name-asian="標楷體" style:font-size-asian="12pt" style:font-size-complex="12pt"/>
    </style:style>
    <style:style style:name="P5" style:family="paragraph" style:parent-style-name="Table_20_Contents">
      <style:paragraph-properties fo:margin-top="0.619cm" fo:margin-bottom="0.302cm" loext:contextual-spacing="false" style:line-height-at-least="0.423cm" fo:orphans="0" fo:widows="0" style:writing-mode="page"/>
      <style:text-properties style:font-name="標楷體" fo:font-size="12pt" officeooo:paragraph-rsid="00077523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298cm" loext:contextual-spacing="false" fo:text-align="start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298cm" loext:contextual-spacing="false" fo:text-align="center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298cm" loext:contextual-spacing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298cm" loext:contextual-spacing="false" fo:line-height="100%" fo:text-align="start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298cm" loext:contextual-spacing="false" fo:line-height="100%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298cm" loext:contextual-spacing="false" fo:line-height="100%" fo:orphans="0" fo:widows="0" style:writing-mode="page"/>
      <style:text-properties style:font-name="標楷體" fo:font-size="12pt" officeooo:paragraph-rsid="000942b6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097cm" loext:contextual-spacing="false" fo:text-align="start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097cm" loext:contextual-spacing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097cm" loext:contextual-spacing="false" fo:orphans="0" fo:widows="0" style:writing-mode="page"/>
      <style:text-properties style:font-name="標楷體" fo:font-size="12pt" fo:language="en" fo:country="US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198cm" loext:contextual-spacing="false" fo:text-align="start" style:justify-single-word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198cm" loext:contextual-spacing="false" fo:orphans="0" fo:widows="0" style:writing-mode="pag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198cm" loext:contextual-spacing="false" fo:orphans="0" fo:widows="0" style:writing-mode="page"/>
      <style:text-properties style:font-name="標楷體" fo:font-size="12pt" officeooo:paragraph-rsid="000942b6" style:font-name-asian="標楷體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page"/>
      <style:text-properties style:font-name="標楷體" fo:font-size="12pt" officeooo:rsid="00077523" officeooo:paragraph-rsid="00077523" style:font-name-asian="標楷體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start" style:justify-single-word="false" fo:orphans="0" fo:widows="0" style:writing-mode="page"/>
      <style:text-properties style:font-name="標楷體" fo:font-size="12pt" fo:language="en" fo:country="US" style:font-name-asian="標楷體" style:font-size-asian="12pt" style:font-size-complex="12pt"/>
    </style:style>
    <style:style style:name="T1" style:family="text">
      <style:text-properties fo:background-color="#d8d8d8" loext:char-shading-value="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aa76e"/>
    </style:style>
    <style:style style:name="T4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彰化軍人忠靈祠安厝<text:span text:style-name="T4">申請表</text:span></text:p>
          </table:table-cell>
          <table:covered-table-cell/>
          <table:covered-table-cell/>
        </table:table-row>
        <table:table-row>
          <table:table-cell table:style-name="表格1.A2" table:number-rows-spanned="14" office:value-type="string">
            <text:p text:style-name="P4">死</text:p>
            <text:p text:style-name="P4">亡</text:p>
            <text:p text:style-name="P4">軍</text:p>
            <text:p text:style-name="P4">人</text:p>
            <text:p text:style-name="P4">基</text:p>
            <text:p text:style-name="P5"><text:s text:c="4"/>本</text:p>
            <text:p text:style-name="P4">資</text:p>
            <text:p text:style-name="P4">料</text:p>
          </table:table-cell>
          <table:table-cell table:style-name="表格1.A2" office:value-type="string">
            <text:p text:style-name="P6">葬厝位置<text:span text:style-name="T2">(</text:span>代號<text:span text:style-name="T2">)</text:span></text:p>
          </table:table-cell>
          <table:table-cell table:style-name="表格1.C2" office:value-type="string">
            <text:p text:style-name="P7">第 <text:s text:c="11"/>排 <text:s text:c="11"/>號</text:p>
          </table:table-cell>
        </table:table-row>
        <table:table-row>
          <table:covered-table-cell/>
          <table:table-cell table:style-name="表格1.A2" office:value-type="string">
            <text:p text:style-name="P12">亡故者姓名</text:p>
          </table:table-cell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A2" office:value-type="string">
            <text:p text:style-name="P12">亡故者身分証字號</text:p>
          </table:table-cell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A2" office:value-type="string">
            <text:p text:style-name="P15">出生日期</text:p>
          </table:table-cell>
          <table:table-cell table:style-name="表格1.C2" office:value-type="string">
            <text:p text:style-name="P16">民國 <text:s text:c="10"/>年 <text:s text:c="8"/>月 <text:s text:c="11"/>日</text:p>
          </table:table-cell>
        </table:table-row>
        <table:table-row>
          <table:covered-table-cell/>
          <table:table-cell table:style-name="表格1.A2" office:value-type="string">
            <text:p text:style-name="P15">出生地<text:span text:style-name="T2">(</text:span>籍貫<text:span text:style-name="T2">)</text:span></text:p>
          </table:table-cell>
          <table:table-cell table:style-name="表格1.C2" office:value-type="string">
            <text:p text:style-name="P16"><text:s text:c="9"/>省 <text:s text:c="8"/>縣</text:p>
          </table:table-cell>
        </table:table-row>
        <table:table-row>
          <table:covered-table-cell/>
          <table:table-cell table:style-name="表格1.A2" office:value-type="string">
            <text:p text:style-name="P15">身份區別</text:p>
          </table:table-cell>
          <table:table-cell table:style-name="表格1.C2" office:value-type="string">
            <text:p text:style-name="P16">請勾選 <text:s text:c="4"/><text:span text:style-name="T2">( <text:s text:c="5"/>)</text:span>退役 <text:s text:c="2"/><text:span text:style-name="T2">()</text:span>現役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2">軍種<text:span text:style-name="T2">/</text:span>階級</text:p>
          </table:table-cell>
          <table:table-cell table:style-name="表格1.C2" office:value-type="string">
            <text:p text:style-name="P13"><text:span text:style-name="T2">( )</text:span>陸軍 <text:span text:style-name="T2">( )</text:span>空軍 <text:span text:style-name="T2">( )</text:span>海軍 <text:span text:style-name="T2">/</text:span></text:p>
          </table:table-cell>
        </table:table-row>
        <table:table-row>
          <table:covered-table-cell/>
          <table:table-cell table:style-name="表格1.A2" office:value-type="string">
            <text:p text:style-name="P15">役別</text:p>
          </table:table-cell>
          <table:table-cell table:style-name="表格1.C2" office:value-type="string">
            <text:p text:style-name="P17"><text:span text:style-name="T2">( <text:s text:c="6"/>)</text:span>現役 <text:span text:style-name="T2">( <text:s text:c="5"/>)</text:span>志願服役 <text:span text:style-name="T2">( <text:s text:c="5"/>)</text:span>八二三人員</text:p>
            <text:p text:style-name="P17"><text:s/><text:span text:style-name="T2">(</text:span>請勾選<text:span text:style-name="T2">)</text:span></text:p>
          </table:table-cell>
        </table:table-row>
        <table:table-row>
          <table:covered-table-cell/>
          <table:table-cell table:style-name="表格1.A2" office:value-type="string">
            <text:p text:style-name="P15">死亡日期</text:p>
          </table:table-cell>
          <table:table-cell table:style-name="表格1.C2" office:value-type="string">
            <text:p text:style-name="P16">民國      年       月        日</text:p>
          </table:table-cell>
        </table:table-row>
        <table:table-row>
          <table:covered-table-cell/>
          <table:table-cell table:style-name="表格1.A2" office:value-type="string">
            <text:p text:style-name="P15">死亡地點</text:p>
          </table:table-cell>
          <table:table-cell table:style-name="表格1.C2" office:value-type="string">
            <text:p text:style-name="P16"/>
          </table:table-cell>
        </table:table-row>
        <table:table-row>
          <table:covered-table-cell/>
          <table:table-cell table:style-name="表格1.A2" office:value-type="string">
            <text:p text:style-name="P15">死亡原因</text:p>
          </table:table-cell>
          <table:table-cell table:style-name="表格1.C2" office:value-type="string">
            <text:p text:style-name="P16"/>
          </table:table-cell>
        </table:table-row>
        <table:table-row>
          <table:covered-table-cell/>
          <table:table-cell table:style-name="表格1.A2" office:value-type="string">
            <text:p text:style-name="P15">原屬單位</text:p>
          </table:table-cell>
          <table:table-cell table:style-name="表格1.C2" office:value-type="string">
            <text:p text:style-name="P16"><text:span text:style-name="T2">(</text:span>非現役人員免填<text:span text:style-name="T2">)</text:span></text:p>
          </table:table-cell>
        </table:table-row>
        <table:table-row>
          <table:covered-table-cell/>
          <table:table-cell table:style-name="表格1.A2" office:value-type="string">
            <text:p text:style-name="P15">申請葬厝區別</text:p>
          </table:table-cell>
          <table:table-cell table:style-name="表格1.C2" office:value-type="string">
            <text:p text:style-name="P16">安厝 <text:span text:style-name="T2">(</text:span>請勾選<text:span text:style-name="T2">)    ( )</text:span><text:span text:style-name="T3">座南</text:span>朝北     <text:span text:style-name="T2">( ) 座北</text:span>朝南       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6">預計安厝日期</text:p>
          </table:table-cell>
          <table:table-cell table:style-name="表格1.C2" office:value-type="string">
            <text:p text:style-name="P8">民國 <text:s text:c="10"/>年 <text:s text:c="6"/>月 <text:s text:c="6"/>日 <text:s text:c="7"/>時</text:p>
          </table:table-cell>
        </table:table-row>
        <table:table-row>
          <table:table-cell table:style-name="表格1.A2" table:number-rows-spanned="7" office:value-type="string">
            <text:p text:style-name="P18">申<text:line-break/><text:line-break/>請<text:line-break/><text:line-break/>人<text:line-break/><text:line-break/>資<text:line-break/><text:line-break/>料</text:p>
          </table:table-cell>
          <table:table-cell table:style-name="表格1.A2" office:value-type="string">
            <text:p text:style-name="P12">申請人類別</text:p>
          </table:table-cell>
          <table:table-cell table:style-name="表格1.C2" office:value-type="string">
            <text:p text:style-name="P13">請勾選 <text:span text:style-name="T2">( <text:s text:c="3"/>)</text:span>家屬 <text:s text:c="3"/><text:span text:style-name="T2">( <text:s text:c="4"/>)</text:span>機關</text:p>
          </table:table-cell>
        </table:table-row>
        <table:table-row>
          <table:covered-table-cell/>
          <table:table-cell table:style-name="表格1.A2" office:value-type="string">
            <text:p text:style-name="P12">申請日期</text:p>
          </table:table-cell>
          <table:table-cell table:style-name="表格1.C2" office:value-type="string">
            <text:p text:style-name="P13">民國 <text:s text:c="8"/>年 <text:s text:c="9"/>月 <text:s text:c="7"/>日</text:p>
          </table:table-cell>
        </table:table-row>
        <table:table-row>
          <table:covered-table-cell/>
          <table:table-cell table:style-name="表格1.A2" office:value-type="string">
            <text:p text:style-name="P12">申請人身分證字號</text:p>
          </table:table-cell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A2" office:value-type="string">
            <text:p text:style-name="P12">申請人姓名</text:p>
          </table:table-cell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A2" office:value-type="string">
            <text:p text:style-name="P12">與亡故軍人關係</text:p>
          </table:table-cell>
          <table:table-cell table:style-name="表格1.C2" office:value-type="string">
            <text:p text:style-name="P13"/>
          </table:table-cell>
        </table:table-row>
        <table:table-row>
          <table:covered-table-cell/>
          <table:table-cell table:style-name="表格1.A2" office:value-type="string">
            <text:p text:style-name="P12">申請人電話</text:p>
          </table:table-cell>
          <table:table-cell table:style-name="表格1.C2" office:value-type="string">
            <text:p text:style-name="P13">電話<text:span text:style-name="T2">:</text:span></text:p>
            <text:p text:style-name="P13">手機：</text:p>
          </table:table-cell>
        </table:table-row>
        <table:table-row table:style-name="表格1.22">
          <table:covered-table-cell/>
          <table:table-cell table:style-name="表格1.A2" office:value-type="string">
            <text:p text:style-name="P12">申請人住址</text:p>
          </table:table-cell>
          <table:table-cell table:style-name="表格1.C2" office:value-type="string">
            <text:p text:style-name="P14">(<text:span text:style-name="T1"> <text:s text:c="13"/></text:span>)</text:p>
          </table:table-cell>
        </table:table-row>
        <table:table-row>
          <table:table-cell table:style-name="表格1.A23" office:value-type="string">
            <text:p text:style-name="P2">備</text:p>
            <text:p text:style-name="P2">註</text:p>
          </table:table-cell>
          <table:table-cell table:style-name="表格1.A2" office:value-type="string">
            <text:p text:style-name="P9">付 繳 證 件</text:p>
            <text:p text:style-name="P9"><text:span text:style-name="T2">(</text:span>請受理者確認<text:span text:style-name="T2">)</text:span></text:p>
          </table:table-cell>
          <table:table-cell table:style-name="表格1.C2" office:value-type="string">
            <text:p text:style-name="P10"><text:span text:style-name="T2">*( )</text:span>榮民證或退伍令或除役令 <text:span text:style-name="T2">*( <text:s text:c="4"/>)</text:span>死亡證明</text:p>
            <text:p text:style-name="P11"><text:span text:style-name="T2">*( )</text:span>戶籍資料<text:span text:style-name="T2">*( )</text:span>申請人身分證影本</text:p>
            <text:p text:style-name="P11"><text:span text:style-name="T2">(</text:span>務必確認親屬關係<text:span text:style-name="T2">)</text:span>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45:47.792000000</meta:creation-date>
    <dc:date>2018-06-14T10:48:13.990000000</dc:date>
    <meta:editing-duration>PT6M12S</meta:editing-duration>
    <meta:editing-cycles>3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54" meta:word-count="312" meta:character-count="586" meta:non-whitespace-character-count="317"/>
  </office:meta>
</office:document-meta>
</file>