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0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4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5" calcext:value-type="float">
            <text:p>19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6" calcext:value-type="float">
            <text:p>3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4" style:display-name="PageStyle_1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5-01T12:40:24</meta:creation-date>
    <dc:creator>chcg</dc:creator>
    <dc:date>2018-05-01T12:40:2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