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7.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7年3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528" calcext:value-type="float">
            <text:p>1,280,528</text:p>
          </table:table-cell>
          <table:table-cell table:style-name="ce4" office:value-type="float" office:value="1274844" calcext:value-type="float">
            <text:p>1,274,844</text:p>
          </table:table-cell>
          <table:table-cell table:style-name="ce4" office:value-type="float" office:value="5684" calcext:value-type="float">
            <text:p>5,684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57" calcext:value-type="float">
            <text:p>2,8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498" calcext:value-type="float">
            <text:p>652,498</text:p>
          </table:table-cell>
          <table:table-cell table:style-name="ce4" office:value-type="float" office:value="650016" calcext:value-type="float">
            <text:p>650,016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030" calcext:value-type="float">
            <text:p>628,030</text:p>
          </table:table-cell>
          <table:table-cell table:style-name="ce4" office:value-type="float" office:value="624828" calcext:value-type="float">
            <text:p>624,828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09" calcext:value-type="float">
            <text:p>233,209</text:p>
          </table:table-cell>
          <table:table-cell table:style-name="ce4" office:value-type="float" office:value="231930" calcext:value-type="float">
            <text:p>231,930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06" calcext:value-type="float">
            <text:p>115,206</text:p>
          </table:table-cell>
          <table:table-cell table:style-name="ce4" office:value-type="float" office:value="114634" calcext:value-type="float">
            <text:p>114,63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03" calcext:value-type="float">
            <text:p>118,003</text:p>
          </table:table-cell>
          <table:table-cell table:style-name="ce4" office:value-type="float" office:value="117296" calcext:value-type="float">
            <text:p>117,296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1" calcext:value-type="float">
            <text:p>6,641</text:p>
          </table:table-cell>
          <table:table-cell table:style-name="ce4" office:value-type="float" office:value="6614" calcext:value-type="float">
            <text:p>6,6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5" calcext:value-type="float">
            <text:p>2,1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5" calcext:value-type="float">
            <text:p>5,055</text:p>
          </table:table-cell>
          <table:table-cell table:style-name="ce4" office:value-type="float" office:value="5047" calcext:value-type="float">
            <text:p>5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3" calcext:value-type="float">
            <text:p>6,643</text:p>
          </table:table-cell>
          <table:table-cell table:style-name="ce4" office:value-type="float" office:value="6630" calcext:value-type="float">
            <text:p>6,6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7" calcext:value-type="float">
            <text:p>2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3" calcext:value-type="float">
            <text:p>4,563</text:p>
          </table:table-cell>
          <table:table-cell table:style-name="ce4" office:value-type="float" office:value="4556" calcext:value-type="float">
            <text:p>4,5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01" calcext:value-type="float">
            <text:p>2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5" calcext:value-type="float">
            <text:p>2,3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0" calcext:value-type="float">
            <text:p>1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3836" calcext:value-type="float">
            <text:p>3,8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1" calcext:value-type="float">
            <text:p>5,221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4135" calcext:value-type="float">
            <text:p>4,13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5" calcext:value-type="float">
            <text:p>4,965</text:p>
          </table:table-cell>
          <table:table-cell table:style-name="ce4" office:value-type="float" office:value="4946" calcext:value-type="float">
            <text:p>4,9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4" calcext:value-type="float">
            <text:p>9,144</text:p>
          </table:table-cell>
          <table:table-cell table:style-name="ce4" office:value-type="float" office:value="9134" calcext:value-type="float">
            <text:p>9,1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7" calcext:value-type="float">
            <text:p>4,417</text:p>
          </table:table-cell>
          <table:table-cell table:style-name="ce4" office:value-type="float" office:value="4413" calcext:value-type="float">
            <text:p>4,4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4721" calcext:value-type="float">
            <text:p>4,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1" calcext:value-type="float">
            <text:p>6,181</text:p>
          </table:table-cell>
          <table:table-cell table:style-name="ce4" office:value-type="float" office:value="6141" calcext:value-type="float">
            <text:p>6,1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8" calcext:value-type="float">
            <text:p>8,868</text:p>
          </table:table-cell>
          <table:table-cell table:style-name="ce4" office:value-type="float" office:value="8839" calcext:value-type="float">
            <text:p>8,8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7" calcext:value-type="float">
            <text:p>4,277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1" calcext:value-type="float">
            <text:p>4,591</text:p>
          </table:table-cell>
          <table:table-cell table:style-name="ce4" office:value-type="float" office:value="4576" calcext:value-type="float">
            <text:p>4,5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3397" calcext:value-type="float">
            <text:p>3,3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1" calcext:value-type="float">
            <text:p>1,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6" calcext:value-type="float">
            <text:p>1,7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3459" calcext:value-type="float">
            <text:p>3,4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3" calcext:value-type="float">
            <text:p>11,213</text:p>
          </table:table-cell>
          <table:table-cell table:style-name="ce4" office:value-type="float" office:value="11172" calcext:value-type="float">
            <text:p>11,1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7" calcext:value-type="float">
            <text:p>5,427</text:p>
          </table:table-cell>
          <table:table-cell table:style-name="ce4" office:value-type="float" office:value="5407" calcext:value-type="float">
            <text:p>5,4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6" calcext:value-type="float">
            <text:p>5,786</text:p>
          </table:table-cell>
          <table:table-cell table:style-name="ce4" office:value-type="float" office:value="5765" calcext:value-type="float">
            <text:p>5,7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6" calcext:value-type="float">
            <text:p>3,876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1" calcext:value-type="float">
            <text:p>8,011</text:p>
          </table:table-cell>
          <table:table-cell table:style-name="ce4" office:value-type="float" office:value="7914" calcext:value-type="float">
            <text:p>7,91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0" calcext:value-type="float">
            <text:p>10,420</text:p>
          </table:table-cell>
          <table:table-cell table:style-name="ce4" office:value-type="float" office:value="10365" calcext:value-type="float">
            <text:p>10,3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5133" calcext:value-type="float">
            <text:p>5,1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7" calcext:value-type="float">
            <text:p>5,257</text:p>
          </table:table-cell>
          <table:table-cell table:style-name="ce4" office:value-type="float" office:value="5232" calcext:value-type="float">
            <text:p>5,2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1" calcext:value-type="float">
            <text:p>5,281</text:p>
          </table:table-cell>
          <table:table-cell table:style-name="ce4" office:value-type="float" office:value="5254" calcext:value-type="float">
            <text:p>5,2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4994" calcext:value-type="float">
            <text:p>4,99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3" calcext:value-type="float">
            <text:p>6,283</text:p>
          </table:table-cell>
          <table:table-cell table:style-name="ce4" office:value-type="float" office:value="6262" calcext:value-type="float">
            <text:p>6,2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97" calcext:value-type="float">
            <text:p>6,597</text:p>
          </table:table-cell>
          <table:table-cell table:style-name="ce4" office:value-type="float" office:value="6569" calcext:value-type="float">
            <text:p>6,5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34" calcext:value-type="float">
            <text:p>124,634</text:p>
          </table:table-cell>
          <table:table-cell table:style-name="ce4" office:value-type="float" office:value="124303" calcext:value-type="float">
            <text:p>124,303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76" calcext:value-type="float">
            <text:p>61,976</text:p>
          </table:table-cell>
          <table:table-cell table:style-name="ce4" office:value-type="float" office:value="61853" calcext:value-type="float">
            <text:p>61,85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58" calcext:value-type="float">
            <text:p>62,658</text:p>
          </table:table-cell>
          <table:table-cell table:style-name="ce4" office:value-type="float" office:value="62450" calcext:value-type="float">
            <text:p>62,450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3490" calcext:value-type="float">
            <text:p>3,4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10" calcext:value-type="float">
            <text:p>6,710</text:p>
          </table:table-cell>
          <table:table-cell table:style-name="ce4" office:value-type="float" office:value="6687" calcext:value-type="float">
            <text:p>6,68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6" calcext:value-type="float">
            <text:p>3,486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5232" calcext:value-type="float">
            <text:p>5,2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9" calcext:value-type="float">
            <text:p>6,299</text:p>
          </table:table-cell>
          <table:table-cell table:style-name="ce4" office:value-type="float" office:value="6278" calcext:value-type="float">
            <text:p>6,2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4" calcext:value-type="float">
            <text:p>3,0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8" calcext:value-type="float">
            <text:p>5,658</text:p>
          </table:table-cell>
          <table:table-cell table:style-name="ce4" office:value-type="float" office:value="5646" calcext:value-type="float">
            <text:p>5,6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53" calcext:value-type="float">
            <text:p>2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3273" calcext:value-type="float">
            <text:p>3,2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3" calcext:value-type="float">
            <text:p>7,913</text:p>
          </table:table-cell>
          <table:table-cell table:style-name="ce4" office:value-type="float" office:value="7895" calcext:value-type="float">
            <text:p>7,8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3537" calcext:value-type="float">
            <text:p>3,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8" calcext:value-type="float">
            <text:p>2,6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5" calcext:value-type="float">
            <text:p>1,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5" calcext:value-type="float">
            <text:p>3,795</text:p>
          </table:table-cell>
          <table:table-cell table:style-name="ce4" office:value-type="float" office:value="3781" calcext:value-type="float">
            <text:p>3,7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6" calcext:value-type="float">
            <text:p>4,306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35" calcext:value-type="float">
            <text:p>3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5" calcext:value-type="float">
            <text:p>1,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3508" calcext:value-type="float">
            <text:p>3,50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62" calcext:value-type="float">
            <text:p>86,762</text:p>
          </table:table-cell>
          <table:table-cell table:style-name="ce4" office:value-type="float" office:value="86278" calcext:value-type="float">
            <text:p>86,278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02" calcext:value-type="float">
            <text:p>44,102</text:p>
          </table:table-cell>
          <table:table-cell table:style-name="ce4" office:value-type="float" office:value="43864" calcext:value-type="float">
            <text:p>43,86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60" calcext:value-type="float">
            <text:p>42,660</text:p>
          </table:table-cell>
          <table:table-cell table:style-name="ce4" office:value-type="float" office:value="42414" calcext:value-type="float">
            <text:p>42,414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6" calcext:value-type="float">
            <text:p>9,816</text:p>
          </table:table-cell>
          <table:table-cell table:style-name="ce4" office:value-type="float" office:value="9789" calcext:value-type="float">
            <text:p>9,7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8" calcext:value-type="float">
            <text:p>4,938</text:p>
          </table:table-cell>
          <table:table-cell table:style-name="ce4" office:value-type="float" office:value="4925" calcext:value-type="float">
            <text:p>4,9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8" calcext:value-type="float">
            <text:p>4,878</text:p>
          </table:table-cell>
          <table:table-cell table:style-name="ce4" office:value-type="float" office:value="4864" calcext:value-type="float">
            <text:p>4,8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2" calcext:value-type="float">
            <text:p>6,442</text:p>
          </table:table-cell>
          <table:table-cell table:style-name="ce4" office:value-type="float" office:value="6392" calcext:value-type="float">
            <text:p>6,39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6" calcext:value-type="float">
            <text:p>6,186</text:p>
          </table:table-cell>
          <table:table-cell table:style-name="ce4" office:value-type="float" office:value="6164" calcext:value-type="float">
            <text:p>6,1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5" calcext:value-type="float">
            <text:p>5,385</text:p>
          </table:table-cell>
          <table:table-cell table:style-name="ce4" office:value-type="float" office:value="5371" calcext:value-type="float">
            <text:p>5,3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" calcext:value-type="float">
            <text:p>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7" calcext:value-type="float">
            <text:p>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72" calcext:value-type="float">
            <text:p>2,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7" calcext:value-type="float">
            <text:p>4,777</text:p>
          </table:table-cell>
          <table:table-cell table:style-name="ce4" office:value-type="float" office:value="4742" calcext:value-type="float">
            <text:p>4,7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9" calcext:value-type="float">
            <text:p>4,939</text:p>
          </table:table-cell>
          <table:table-cell table:style-name="ce4" office:value-type="float" office:value="4891" calcext:value-type="float">
            <text:p>4,89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2" calcext:value-type="float">
            <text:p>5,122</text:p>
          </table:table-cell>
          <table:table-cell table:style-name="ce4" office:value-type="float" office:value="5099" calcext:value-type="float">
            <text:p>5,09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9" calcext:value-type="float">
            <text:p>3,779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5" calcext:value-type="float">
            <text:p>4,245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0" calcext:value-type="float">
            <text:p>5,470</text:p>
          </table:table-cell>
          <table:table-cell table:style-name="ce4" office:value-type="float" office:value="5455" calcext:value-type="float">
            <text:p>5,4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65" calcext:value-type="float">
            <text:p>90,865</text:p>
          </table:table-cell>
          <table:table-cell table:style-name="ce4" office:value-type="float" office:value="90328" calcext:value-type="float">
            <text:p>90,32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07" calcext:value-type="float">
            <text:p>46,207</text:p>
          </table:table-cell>
          <table:table-cell table:style-name="ce4" office:value-type="float" office:value="45957" calcext:value-type="float">
            <text:p>45,957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58" calcext:value-type="float">
            <text:p>44,658</text:p>
          </table:table-cell>
          <table:table-cell table:style-name="ce4" office:value-type="float" office:value="44371" calcext:value-type="float">
            <text:p>44,371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2" calcext:value-type="float">
            <text:p>7,542</text:p>
          </table:table-cell>
          <table:table-cell table:style-name="ce4" office:value-type="float" office:value="7498" calcext:value-type="float">
            <text:p>7,49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1" calcext:value-type="float">
            <text:p>5,201</text:p>
          </table:table-cell>
          <table:table-cell table:style-name="ce4" office:value-type="float" office:value="5185" calcext:value-type="float">
            <text:p>5,1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38" calcext:value-type="float">
            <text:p>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8" calcext:value-type="float">
            <text:p>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0" calcext:value-type="float">
            <text:p>6,670</text:p>
          </table:table-cell>
          <table:table-cell table:style-name="ce4" office:value-type="float" office:value="6657" calcext:value-type="float">
            <text:p>6,6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9" calcext:value-type="float">
            <text:p>5,079</text:p>
          </table:table-cell>
          <table:table-cell table:style-name="ce4" office:value-type="float" office:value="5037" calcext:value-type="float">
            <text:p>5,0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3669" calcext:value-type="float">
            <text:p>3,6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1" calcext:value-type="float">
            <text:p>1,8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25" calcext:value-type="float">
            <text:p>33,325</text:p>
          </table:table-cell>
          <table:table-cell table:style-name="ce4" office:value-type="float" office:value="33211" calcext:value-type="float">
            <text:p>33,21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4" calcext:value-type="float">
            <text:p>16,784</text:p>
          </table:table-cell>
          <table:table-cell table:style-name="ce4" office:value-type="float" office:value="16733" calcext:value-type="float">
            <text:p>16,7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1" calcext:value-type="float">
            <text:p>16,541</text:p>
          </table:table-cell>
          <table:table-cell table:style-name="ce4" office:value-type="float" office:value="16478" calcext:value-type="float">
            <text:p>16,47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3" calcext:value-type="float">
            <text:p>3,683</text:p>
          </table:table-cell>
          <table:table-cell table:style-name="ce4" office:value-type="float" office:value="3663" calcext:value-type="float">
            <text:p>3,6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1" calcext:value-type="float">
            <text:p>5,631</text:p>
          </table:table-cell>
          <table:table-cell table:style-name="ce4" office:value-type="float" office:value="5615" calcext:value-type="float">
            <text:p>5,6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14" calcext:value-type="float">
            <text:p>55,614</text:p>
          </table:table-cell>
          <table:table-cell table:style-name="ce4" office:value-type="float" office:value="55454" calcext:value-type="float">
            <text:p>55,45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90" calcext:value-type="float">
            <text:p>28,190</text:p>
          </table:table-cell>
          <table:table-cell table:style-name="ce4" office:value-type="float" office:value="28130" calcext:value-type="float">
            <text:p>28,1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24" calcext:value-type="float">
            <text:p>27,424</text:p>
          </table:table-cell>
          <table:table-cell table:style-name="ce4" office:value-type="float" office:value="27324" calcext:value-type="float">
            <text:p>27,3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3" calcext:value-type="float">
            <text:p>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1" calcext:value-type="float">
            <text:p>4,381</text:p>
          </table:table-cell>
          <table:table-cell table:style-name="ce4" office:value-type="float" office:value="4359" calcext:value-type="float">
            <text:p>4,3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267" calcext:value-type="float">
            <text:p>4,2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5" calcext:value-type="float">
            <text:p>2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2" calcext:value-type="float">
            <text:p>3,702</text:p>
          </table:table-cell>
          <table:table-cell table:style-name="ce4" office:value-type="float" office:value="3697" calcext:value-type="float">
            <text:p>3,6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3" calcext:value-type="float">
            <text:p>1,8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97" calcext:value-type="float">
            <text:p>2,6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5" calcext:value-type="float">
            <text:p>2,8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5" calcext:value-type="float">
            <text:p>2,21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9" calcext:value-type="float">
            <text:p>5,959</text:p>
          </table:table-cell>
          <table:table-cell table:style-name="ce4" office:value-type="float" office:value="5939" calcext:value-type="float">
            <text:p>5,9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2" calcext:value-type="float">
            <text:p>1,6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36" calcext:value-type="float">
            <text:p>41,836</text:p>
          </table:table-cell>
          <table:table-cell table:style-name="ce4" office:value-type="float" office:value="41675" calcext:value-type="float">
            <text:p>41,67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75" calcext:value-type="float">
            <text:p>21,575</text:p>
          </table:table-cell>
          <table:table-cell table:style-name="ce4" office:value-type="float" office:value="21510" calcext:value-type="float">
            <text:p>21,51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61" calcext:value-type="float">
            <text:p>20,261</text:p>
          </table:table-cell>
          <table:table-cell table:style-name="ce4" office:value-type="float" office:value="20165" calcext:value-type="float">
            <text:p>20,16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7" calcext:value-type="float">
            <text:p>1,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7" calcext:value-type="float">
            <text:p>2,14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1" calcext:value-type="float">
            <text:p>5,141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81" calcext:value-type="float">
            <text:p>50,881</text:p>
          </table:table-cell>
          <table:table-cell table:style-name="ce4" office:value-type="float" office:value="50717" calcext:value-type="float">
            <text:p>50,71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63" calcext:value-type="float">
            <text:p>26,163</text:p>
          </table:table-cell>
          <table:table-cell table:style-name="ce4" office:value-type="float" office:value="26088" calcext:value-type="float">
            <text:p>26,08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18" calcext:value-type="float">
            <text:p>24,718</text:p>
          </table:table-cell>
          <table:table-cell table:style-name="ce4" office:value-type="float" office:value="24629" calcext:value-type="float">
            <text:p>24,62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8" calcext:value-type="float">
            <text:p>3,678</text:p>
          </table:table-cell>
          <table:table-cell table:style-name="ce4" office:value-type="float" office:value="3665" calcext:value-type="float">
            <text:p>3,6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4" calcext:value-type="float">
            <text:p>1,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1" calcext:value-type="float">
            <text:p>1,82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4" calcext:value-type="float">
            <text:p>16,934</text:p>
          </table:table-cell>
          <table:table-cell table:style-name="ce4" office:value-type="float" office:value="16881" calcext:value-type="float">
            <text:p>16,88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6" calcext:value-type="float">
            <text:p>8,676</text:p>
          </table:table-cell>
          <table:table-cell table:style-name="ce4" office:value-type="float" office:value="8653" calcext:value-type="float">
            <text:p>8,6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8" calcext:value-type="float">
            <text:p>8,258</text:p>
          </table:table-cell>
          <table:table-cell table:style-name="ce4" office:value-type="float" office:value="8228" calcext:value-type="float">
            <text:p>8,2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59" calcext:value-type="float">
            <text:p>36,959</text:p>
          </table:table-cell>
          <table:table-cell table:style-name="ce4" office:value-type="float" office:value="36805" calcext:value-type="float">
            <text:p>36,805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57" calcext:value-type="float">
            <text:p>18,857</text:p>
          </table:table-cell>
          <table:table-cell table:style-name="ce4" office:value-type="float" office:value="18789" calcext:value-type="float">
            <text:p>18,78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2" calcext:value-type="float">
            <text:p>18,102</text:p>
          </table:table-cell>
          <table:table-cell table:style-name="ce4" office:value-type="float" office:value="18016" calcext:value-type="float">
            <text:p>18,01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11" calcext:value-type="float">
            <text:p>2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9" calcext:value-type="float">
            <text:p>6,219</text:p>
          </table:table-cell>
          <table:table-cell table:style-name="ce4" office:value-type="float" office:value="6203" calcext:value-type="float">
            <text:p>6,2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23" calcext:value-type="float">
            <text:p>47,223</text:p>
          </table:table-cell>
          <table:table-cell table:style-name="ce4" office:value-type="float" office:value="47022" calcext:value-type="float">
            <text:p>47,02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06" calcext:value-type="float">
            <text:p>24,606</text:p>
          </table:table-cell>
          <table:table-cell table:style-name="ce4" office:value-type="float" office:value="24528" calcext:value-type="float">
            <text:p>24,52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17" calcext:value-type="float">
            <text:p>22,617</text:p>
          </table:table-cell>
          <table:table-cell table:style-name="ce4" office:value-type="float" office:value="22494" calcext:value-type="float">
            <text:p>22,49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26" calcext:value-type="float">
            <text:p>39,326</text:p>
          </table:table-cell>
          <table:table-cell table:style-name="ce4" office:value-type="float" office:value="39137" calcext:value-type="float">
            <text:p>39,13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7" calcext:value-type="float">
            <text:p>20,307</text:p>
          </table:table-cell>
          <table:table-cell table:style-name="ce4" office:value-type="float" office:value="20223" calcext:value-type="float">
            <text:p>20,22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9" calcext:value-type="float">
            <text:p>19,019</text:p>
          </table:table-cell>
          <table:table-cell table:style-name="ce4" office:value-type="float" office:value="18914" calcext:value-type="float">
            <text:p>18,91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9" calcext:value-type="float">
            <text:p>5,739</text:p>
          </table:table-cell>
          <table:table-cell table:style-name="ce4" office:value-type="float" office:value="5718" calcext:value-type="float">
            <text:p>5,7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77" calcext:value-type="float">
            <text:p>45,877</text:p>
          </table:table-cell>
          <table:table-cell table:style-name="ce4" office:value-type="float" office:value="45306" calcext:value-type="float">
            <text:p>45,30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27" calcext:value-type="float">
            <text:p>23,527</text:p>
          </table:table-cell>
          <table:table-cell table:style-name="ce4" office:value-type="float" office:value="23238" calcext:value-type="float">
            <text:p>23,23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0" calcext:value-type="float">
            <text:p>22,350</text:p>
          </table:table-cell>
          <table:table-cell table:style-name="ce4" office:value-type="float" office:value="22068" calcext:value-type="float">
            <text:p>22,068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3" calcext:value-type="float">
            <text:p>6,123</text:p>
          </table:table-cell>
          <table:table-cell table:style-name="ce4" office:value-type="float" office:value="6059" calcext:value-type="float">
            <text:p>6,05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6" calcext:value-type="float">
            <text:p>5,286</text:p>
          </table:table-cell>
          <table:table-cell table:style-name="ce4" office:value-type="float" office:value="5182" calcext:value-type="float">
            <text:p>5,18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7" calcext:value-type="float">
            <text:p>23,647</text:p>
          </table:table-cell>
          <table:table-cell table:style-name="ce4" office:value-type="float" office:value="23569" calcext:value-type="float">
            <text:p>23,56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0" calcext:value-type="float">
            <text:p>12,430</text:p>
          </table:table-cell>
          <table:table-cell table:style-name="ce4" office:value-type="float" office:value="12402" calcext:value-type="float">
            <text:p>12,40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7" calcext:value-type="float">
            <text:p>11,217</text:p>
          </table:table-cell>
          <table:table-cell table:style-name="ce4" office:value-type="float" office:value="11167" calcext:value-type="float">
            <text:p>11,16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1" calcext:value-type="float">
            <text:p>1,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1" calcext:value-type="float">
            <text:p>36,841</text:p>
          </table:table-cell>
          <table:table-cell table:style-name="ce4" office:value-type="float" office:value="36703" calcext:value-type="float">
            <text:p>36,70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6" calcext:value-type="float">
            <text:p>19,016</text:p>
          </table:table-cell>
          <table:table-cell table:style-name="ce4" office:value-type="float" office:value="18960" calcext:value-type="float">
            <text:p>18,96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5" calcext:value-type="float">
            <text:p>17,825</text:p>
          </table:table-cell>
          <table:table-cell table:style-name="ce4" office:value-type="float" office:value="17743" calcext:value-type="float">
            <text:p>17,74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2" calcext:value-type="float">
            <text:p>3,842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9" calcext:value-type="float">
            <text:p>1,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0" calcext:value-type="float">
            <text:p>3,490</text:p>
          </table:table-cell>
          <table:table-cell table:style-name="ce4" office:value-type="float" office:value="3486" calcext:value-type="float">
            <text:p>3,4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7" calcext:value-type="float">
            <text:p>1,7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9" calcext:value-type="float">
            <text:p>2,5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6" calcext:value-type="float">
            <text:p>32,536</text:p>
          </table:table-cell>
          <table:table-cell table:style-name="ce4" office:value-type="float" office:value="32398" calcext:value-type="float">
            <text:p>32,398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0" calcext:value-type="float">
            <text:p>17,100</text:p>
          </table:table-cell>
          <table:table-cell table:style-name="ce4" office:value-type="float" office:value="17035" calcext:value-type="float">
            <text:p>17,03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6" calcext:value-type="float">
            <text:p>15,436</text:p>
          </table:table-cell>
          <table:table-cell table:style-name="ce4" office:value-type="float" office:value="15363" calcext:value-type="float">
            <text:p>15,36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54" calcext:value-type="float">
            <text:p>2,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3" calcext:value-type="float">
            <text:p>1,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1" calcext:value-type="float">
            <text:p>1,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62" calcext:value-type="float">
            <text:p>34,762</text:p>
          </table:table-cell>
          <table:table-cell table:style-name="ce4" office:value-type="float" office:value="34648" calcext:value-type="float">
            <text:p>34,64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6" calcext:value-type="float">
            <text:p>17,896</text:p>
          </table:table-cell>
          <table:table-cell table:style-name="ce4" office:value-type="float" office:value="17852" calcext:value-type="float">
            <text:p>17,8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6" calcext:value-type="float">
            <text:p>16,866</text:p>
          </table:table-cell>
          <table:table-cell table:style-name="ce4" office:value-type="float" office:value="16796" calcext:value-type="float">
            <text:p>16,79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41" calcext:value-type="float">
            <text:p>37,241</text:p>
          </table:table-cell>
          <table:table-cell table:style-name="ce4" office:value-type="float" office:value="37146" calcext:value-type="float">
            <text:p>37,14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68" calcext:value-type="float">
            <text:p>19,268</text:p>
          </table:table-cell>
          <table:table-cell table:style-name="ce4" office:value-type="float" office:value="19231" calcext:value-type="float">
            <text:p>19,2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3" calcext:value-type="float">
            <text:p>17,973</text:p>
          </table:table-cell>
          <table:table-cell table:style-name="ce4" office:value-type="float" office:value="17915" calcext:value-type="float">
            <text:p>17,91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7" calcext:value-type="float">
            <text:p>1,91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41" calcext:value-type="float">
            <text:p>43,041</text:p>
          </table:table-cell>
          <table:table-cell table:style-name="ce4" office:value-type="float" office:value="42952" calcext:value-type="float">
            <text:p>42,95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25" calcext:value-type="float">
            <text:p>22,125</text:p>
          </table:table-cell>
          <table:table-cell table:style-name="ce4" office:value-type="float" office:value="22090" calcext:value-type="float">
            <text:p>22,0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6" calcext:value-type="float">
            <text:p>20,916</text:p>
          </table:table-cell>
          <table:table-cell table:style-name="ce4" office:value-type="float" office:value="20862" calcext:value-type="float">
            <text:p>20,8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5" calcext:value-type="float">
            <text:p>5,515</text:p>
          </table:table-cell>
          <table:table-cell table:style-name="ce4" office:value-type="float" office:value="5496" calcext:value-type="float">
            <text:p>5,4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6" calcext:value-type="float">
            <text:p>2,8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6" calcext:value-type="float">
            <text:p>1,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9" calcext:value-type="float">
            <text:p>1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3" calcext:value-type="float">
            <text:p>1,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65" calcext:value-type="float">
            <text:p>2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9" calcext:value-type="float">
            <text:p>15,249</text:p>
          </table:table-cell>
          <table:table-cell table:style-name="ce4" office:value-type="float" office:value="15186" calcext:value-type="float">
            <text:p>15,18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4" calcext:value-type="float">
            <text:p>7,984</text:p>
          </table:table-cell>
          <table:table-cell table:style-name="ce4" office:value-type="float" office:value="7960" calcext:value-type="float">
            <text:p>7,9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5" calcext:value-type="float">
            <text:p>7,265</text:p>
          </table:table-cell>
          <table:table-cell table:style-name="ce4" office:value-type="float" office:value="7226" calcext:value-type="float">
            <text:p>7,2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0" calcext:value-type="float">
            <text:p>27,460</text:p>
          </table:table-cell>
          <table:table-cell table:style-name="ce4" office:value-type="float" office:value="27401" calcext:value-type="float">
            <text:p>27,40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5" calcext:value-type="float">
            <text:p>14,135</text:p>
          </table:table-cell>
          <table:table-cell table:style-name="ce4" office:value-type="float" office:value="14113" calcext:value-type="float">
            <text:p>14,1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5" calcext:value-type="float">
            <text:p>13,325</text:p>
          </table:table-cell>
          <table:table-cell table:style-name="ce4" office:value-type="float" office:value="13288" calcext:value-type="float">
            <text:p>13,2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5" calcext:value-type="float">
            <text:p>1,5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4" calcext:value-type="float">
            <text:p>30,674</text:p>
          </table:table-cell>
          <table:table-cell table:style-name="ce4" office:value-type="float" office:value="30610" calcext:value-type="float">
            <text:p>30,61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6" calcext:value-type="float">
            <text:p>15,866</text:p>
          </table:table-cell>
          <table:table-cell table:style-name="ce4" office:value-type="float" office:value="15840" calcext:value-type="float">
            <text:p>15,8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8" calcext:value-type="float">
            <text:p>14,808</text:p>
          </table:table-cell>
          <table:table-cell table:style-name="ce4" office:value-type="float" office:value="14770" calcext:value-type="float">
            <text:p>14,7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1" calcext:value-type="float">
            <text:p>2,0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38" calcext:value-type="float">
            <text:p>2,73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16" calcext:value-type="float">
            <text:p>33,616</text:p>
          </table:table-cell>
          <table:table-cell table:style-name="ce4" office:value-type="float" office:value="33351" calcext:value-type="float">
            <text:p>33,351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1" calcext:value-type="float">
            <text:p>17,771</text:p>
          </table:table-cell>
          <table:table-cell table:style-name="ce4" office:value-type="float" office:value="17668" calcext:value-type="float">
            <text:p>17,66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5" calcext:value-type="float">
            <text:p>15,845</text:p>
          </table:table-cell>
          <table:table-cell table:style-name="ce4" office:value-type="float" office:value="15683" calcext:value-type="float">
            <text:p>15,68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0" calcext:value-type="float">
            <text:p>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5" calcext:value-type="float">
            <text:p>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6" calcext:value-type="float">
            <text:p>3,786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2" calcext:value-type="float">
            <text:p>16,902</text:p>
          </table:table-cell>
          <table:table-cell table:style-name="ce4" office:value-type="float" office:value="16869" calcext:value-type="float">
            <text:p>16,8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9" calcext:value-type="float">
            <text:p>9,119</text:p>
          </table:table-cell>
          <table:table-cell table:style-name="ce4" office:value-type="float" office:value="9108" calcext:value-type="float">
            <text:p>9,1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3" calcext:value-type="float">
            <text:p>7,783</text:p>
          </table:table-cell>
          <table:table-cell table:style-name="ce4" office:value-type="float" office:value="7761" calcext:value-type="float">
            <text:p>7,7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7" calcext:value-type="float">
            <text:p>15,217</text:p>
          </table:table-cell>
          <table:table-cell table:style-name="ce4" office:value-type="float" office:value="15163" calcext:value-type="float">
            <text:p>15,16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2" calcext:value-type="float">
            <text:p>7,992</text:p>
          </table:table-cell>
          <table:table-cell table:style-name="ce4" office:value-type="float" office:value="7978" calcext:value-type="float">
            <text:p>7,97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5" calcext:value-type="float">
            <text:p>7,225</text:p>
          </table:table-cell>
          <table:table-cell table:style-name="ce4" office:value-type="float" office:value="7185" calcext:value-type="float">
            <text:p>7,18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7" calcext:value-type="float">
            <text:p>29,897</text:p>
          </table:table-cell>
          <table:table-cell table:style-name="ce4" office:value-type="float" office:value="29801" calcext:value-type="float">
            <text:p>29,80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0" calcext:value-type="float">
            <text:p>15,620</text:p>
          </table:table-cell>
          <table:table-cell table:style-name="ce4" office:value-type="float" office:value="15579" calcext:value-type="float">
            <text:p>15,5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7" calcext:value-type="float">
            <text:p>14,277</text:p>
          </table:table-cell>
          <table:table-cell table:style-name="ce4" office:value-type="float" office:value="14222" calcext:value-type="float">
            <text:p>14,2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3" style:display-name="PageStyle_107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4-01T11:12:41</meta:creation-date>
    <dc:creator>chcg</dc:creator>
    <dc:date>2018-04-01T11:12:42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