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及生父母年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4" office:value-type="string" calcext:value-type="string" table:number-columns-spanned="1" table:number-rows-spanned="2">
            <text:p>生 <text:s/>母 <text:s/>年 <text:s/>齡 <text:s/>及 嬰 兒 性 別</text:p>
          </table:table-cell>
          <table:table-cell table:style-name="ce2" office:value-type="string" calcext:value-type="string" table:number-columns-spanned="11" table:number-rows-spanned="1">
            <text:p>生 <text:s text:c="20"/>父 <text:s text:c="20"/>年 <text:s text:c="21"/>齡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　　計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4955" calcext:value-type="float">
            <text:p>4,955</text:p>
          </table:table-cell>
          <table:table-cell table:style-name="ce3" office:value-type="float" office:value="3583" calcext:value-type="float">
            <text:p>3,58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5:04:57</meta:creation-date>
    <dc:creator>chcg</dc:creator>
    <dc:date>2018-01-22T15:04:57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