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19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性別、生母年齡及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0" table:number-rows-spanned="1">
            <text:p>生 <text:s text:c="19"/>育 <text:s text:c="19"/>胎 <text:s text:c="19"/>次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covered-table-cell table:number-columns-repeated="3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25" calcext:value-type="float">
            <text:p>6,725</text:p>
          </table:table-cell>
          <table:table-cell table:style-name="ce3" office:value-type="float" office:value="4771" calcext:value-type="float">
            <text:p>4,771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71" calcext:value-type="float">
            <text:p>6,771</text:p>
          </table:table-cell>
          <table:table-cell table:style-name="ce3" office:value-type="float" office:value="3469" calcext:value-type="float">
            <text:p>3,469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76" calcext:value-type="float">
            <text:p>5,076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7:17:05</meta:creation-date>
    <dc:creator>chcg</dc:creator>
    <dc:date>2018-01-22T17:17:05</dc:date>
    <meta:document-statistic meta:table-count="1" meta:cell-count="10547" meta:object-count="0"/>
    <meta:generator>LibreOffice/5.3.4.2$Windows_x86 LibreOffice_project/f82d347ccc0be322489bf7da61d7e4ad13fe2ff3</meta:generator>
  </office:meta>
</office:document-meta>
</file>