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27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嬰兒出生時體重及懷孕期間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懷孕期間</text:p>
          </table:table-cell>
          <table:table-cell table:style-name="ce2" office:value-type="string" calcext:value-type="string" table:number-columns-spanned="11" table:number-rows-spanned="1">
            <text:p>出 <text:s text:c="21"/>生 <text:s text:c="21"/>時 <text:s text:c="21"/>體 <text:s text:c="21"/>重</text:p>
          </table:table-cell>
          <table:covered-table-cell table:number-columns-repeated="10" table:style-name="ce2"/>
          <table:table-cell table:number-columns-repeated="1011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000克及以下</text:p>
          </table:table-cell>
          <table:table-cell table:style-name="ce3" office:value-type="string" calcext:value-type="string">
            <text:p>1001~1500克</text:p>
          </table:table-cell>
          <table:table-cell table:style-name="ce3" office:value-type="string" calcext:value-type="string">
            <text:p>1501~2000克</text:p>
          </table:table-cell>
          <table:table-cell table:style-name="ce3" office:value-type="string" calcext:value-type="string">
            <text:p>2001~2500克</text:p>
          </table:table-cell>
          <table:table-cell table:style-name="ce3" office:value-type="string" calcext:value-type="string">
            <text:p>2501~3000克</text:p>
          </table:table-cell>
          <table:table-cell table:style-name="ce3" office:value-type="string" calcext:value-type="string">
            <text:p>3001~3500克</text:p>
          </table:table-cell>
          <table:table-cell table:style-name="ce3" office:value-type="string" calcext:value-type="string">
            <text:p>3501~4000克</text:p>
          </table:table-cell>
          <table:table-cell table:style-name="ce3" office:value-type="string" calcext:value-type="string">
            <text:p>4001~4500克</text:p>
          </table:table-cell>
          <table:table-cell table:style-name="ce3" office:value-type="string" calcext:value-type="string">
            <text:p>4501~5000克</text:p>
          </table:table-cell>
          <table:table-cell table:style-name="ce3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4615" calcext:value-type="float">
            <text:p>4,615</text:p>
          </table:table-cell>
          <table:table-cell table:style-name="ce3" office:value-type="float" office:value="5561" calcext:value-type="float">
            <text:p>5,561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週以下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9562" calcext:value-type="float">
            <text:p>9,5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3753" calcext:value-type="float">
            <text:p>3,753</text:p>
          </table:table-cell>
          <table:table-cell table:style-name="ce3" office:value-type="float" office:value="4242" calcext:value-type="float">
            <text:p>4,242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982" calcext:value-type="float">
            <text:p>1,9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934" calcext:value-type="float">
            <text:p>9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727" calcext:value-type="float">
            <text:p>7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714" calcext:value-type="float">
            <text:p>7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週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86" calcext:value-type="float">
            <text:p>2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~31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3" calcext:value-type="float">
            <text:p>4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~31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311" calcext:value-type="float">
            <text:p>3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~31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99" calcext:value-type="float">
            <text:p>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65" calcext:value-type="float">
            <text:p>2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~31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96" calcext:value-type="float">
            <text:p>2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~31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~35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週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~31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週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~31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~31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~31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7:08:37</meta:creation-date>
    <dc:creator>chcg</dc:creator>
    <dc:date>2018-01-22T17:08:37</dc:date>
    <meta:document-statistic meta:table-count="1" meta:cell-count="3176" meta:object-count="0"/>
    <meta:generator>LibreOffice/5.3.4.2$Windows_x86 LibreOffice_project/f82d347ccc0be322489bf7da61d7e4ad13fe2ff3</meta:generator>
  </office:meta>
</office:document-meta>
</file>