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7.15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1" table:number-columns-repeated="244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時體重、性別及胎別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性別及胎別</text:p>
          </table:table-cell>
          <table:table-cell table:style-name="ce2" office:value-type="string" calcext:value-type="string" table:number-columns-spanned="11" table:number-rows-spanned="1">
            <text:p>出 <text:s text:c="15"/>生 <text:s text:c="15"/>時 <text:s text:c="15"/>體 <text:s text:c="15"/>重</text:p>
          </table:table-cell>
          <table:covered-table-cell table:number-columns-repeated="10" table:style-name="ce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1000克及以下</text:p>
          </table:table-cell>
          <table:table-cell table:style-name="ce4" office:value-type="string" calcext:value-type="string">
            <text:p>1001~1500克</text:p>
          </table:table-cell>
          <table:table-cell table:style-name="ce4" office:value-type="string" calcext:value-type="string">
            <text:p>1501~2000克</text:p>
          </table:table-cell>
          <table:table-cell table:style-name="ce4" office:value-type="string" calcext:value-type="string">
            <text:p>2001~2500克</text:p>
          </table:table-cell>
          <table:table-cell table:style-name="ce4" office:value-type="string" calcext:value-type="string">
            <text:p>2501~3000克</text:p>
          </table:table-cell>
          <table:table-cell table:style-name="ce4" office:value-type="string" calcext:value-type="string">
            <text:p>3001~3500克</text:p>
          </table:table-cell>
          <table:table-cell table:style-name="ce4" office:value-type="string" calcext:value-type="string">
            <text:p>3501~4000克</text:p>
          </table:table-cell>
          <table:table-cell table:style-name="ce4" office:value-type="string" calcext:value-type="string">
            <text:p>4001~4500克</text:p>
          </table:table-cell>
          <table:table-cell table:style-name="ce4" office:value-type="string" calcext:value-type="string">
            <text:p>4501~5000克</text:p>
          </table:table-cell>
          <table:table-cell table:style-name="ce4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3070" calcext:value-type="float">
            <text:p>13,07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4615" calcext:value-type="float">
            <text:p>4,615</text:p>
          </table:table-cell>
          <table:table-cell table:style-name="ce4" office:value-type="float" office:value="5561" calcext:value-type="float">
            <text:p>5,56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2661" calcext:value-type="float">
            <text:p>12,66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4540" calcext:value-type="float">
            <text:p>4,540</text:p>
          </table:table-cell>
          <table:table-cell table:style-name="ce4" office:value-type="float" office:value="5553" calcext:value-type="float">
            <text:p>5,553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6771" calcext:value-type="float">
            <text:p>6,7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558" calcext:value-type="float">
            <text:p>6,55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987" calcext:value-type="float">
            <text:p>2,98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6299" calcext:value-type="float">
            <text:p>6,29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103" calcext:value-type="float">
            <text:p>6,10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３　胞　胎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77" calcext:value-type="float">
            <text:p>27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87" calcext:value-type="float">
            <text:p>1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80" calcext:value-type="float">
            <text:p>1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30" calcext:value-type="float">
            <text:p>2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23" calcext:value-type="float">
            <text:p>4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33" calcext:value-type="float">
            <text:p>2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49" calcext:value-type="float">
            <text:p>14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86" calcext:value-type="float">
            <text:p>18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79" calcext:value-type="float">
            <text:p>17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411" calcext:value-type="float">
            <text:p>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224" calcext:value-type="float">
            <text:p>2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59" calcext:value-type="float">
            <text:p>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62" calcext:value-type="float">
            <text:p>16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　　　計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男　　</text:p>
          </table:table-cell>
          <table:table-cell table:style-name="ce4" office:value-type="float" office:value="126" calcext:value-type="float">
            <text:p>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　女　　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單　胞　胎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雙　胞　胎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３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４　胞　胎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５胞胎以上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0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7:01:13</meta:creation-date>
    <dc:creator>chcg</dc:creator>
    <dc:date>2018-01-22T17:01:13</dc:date>
    <meta:document-statistic meta:table-count="1" meta:cell-count="6335" meta:object-count="0"/>
    <meta:generator>LibreOffice/5.3.4.2$Windows_x86 LibreOffice_project/f82d347ccc0be322489bf7da61d7e4ad13fe2ff3</meta:generator>
  </office:meta>
</office:document-meta>
</file>