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80109142401569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424015693_RRRP032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彰化縣各鄉鎮市　嬰兒出生數按嬰兒出生地及接生者身分分(按登記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3">
            <text:p>區　域　別</text:p>
          </table:table-cell>
          <table:table-cell table:style-name="ce2" office:value-type="string" calcext:value-type="string" table:number-columns-spanned="12" table:number-rows-spanned="1">
            <text:p><text:s/>出 <text:s text:c="12"/>生 <text:s text:c="12"/>地 <text:s text:c="12"/>及 <text:s text:c="12"/>接 <text:s text:c="12"/>生 <text:s text:c="12"/>者 <text:s text:c="12"/>身 <text:s text:c="12"/>分</text:p>
          </table:table-cell>
          <table:covered-table-cell table:number-columns-repeated="11" table:style-name="ce2"/>
          <table:table-cell table:style-name="ce2" office:value-type="string" calcext:value-type="string" table:number-columns-spanned="12" table:number-rows-spanned="1">
            <text:p><text:s/>出 <text:s text:c="12"/>生 <text:s text:c="12"/>地 <text:s text:c="12"/>及 <text:s text:c="12"/>接 <text:s text:c="12"/>生 <text:s text:c="12"/>者 <text:s text:c="12"/>身 <text:s text:c="12"/>分</text:p>
          </table:table-cell>
          <table:covered-table-cell table:number-columns-repeated="11" table:style-name="ce2"/>
          <table:table-cell table:number-columns-repeated="999"/>
        </table:table-row>
        <table:table-row table:style-name="ro1">
          <table:covered-table-cell table:style-name="ce2"/>
          <table:table-cell table:style-name="ce2" office:value-type="string" calcext:value-type="string" table:number-columns-spanned="4" table:number-rows-spanned="1">
            <text:p>總計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醫院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診所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助產院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自宅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其他</text:p>
          </table:table-cell>
          <table:covered-table-cell table:number-columns-repeated="3" table:style-name="ce2"/>
          <table:table-cell table:number-columns-repeated="999"/>
        </table:table-row>
        <table:table-row table:style-name="ro1">
          <table:covered-table-cell table:style-name="ce2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醫生</text:p>
          </table:table-cell>
          <table:table-cell table:style-name="ce3" office:value-type="string" calcext:value-type="string">
            <text:p>助產士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醫生</text:p>
          </table:table-cell>
          <table:table-cell table:style-name="ce3" office:value-type="string" calcext:value-type="string">
            <text:p>助產士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醫生</text:p>
          </table:table-cell>
          <table:table-cell table:style-name="ce3" office:value-type="string" calcext:value-type="string">
            <text:p>助產士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醫生</text:p>
          </table:table-cell>
          <table:table-cell table:style-name="ce3" office:value-type="string" calcext:value-type="string">
            <text:p>助產士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醫生</text:p>
          </table:table-cell>
          <table:table-cell table:style-name="ce3" office:value-type="string" calcext:value-type="string">
            <text:p>助產士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醫生</text:p>
          </table:table-cell>
          <table:table-cell table:style-name="ce3" office:value-type="string" calcext:value-type="string">
            <text:p>助產士</text:p>
          </table:table-cell>
          <table:table-cell table:style-name="ce3" office:value-type="string" calcext:value-type="string">
            <text:p>其他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13070" calcext:value-type="float">
            <text:p>13,070</text:p>
          </table:table-cell>
          <table:table-cell table:style-name="ce3" office:value-type="float" office:value="13063" calcext:value-type="float">
            <text:p>13,0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164" calcext:value-type="float">
            <text:p>10,164</text:p>
          </table:table-cell>
          <table:table-cell table:style-name="ce3" office:value-type="float" office:value="10160" calcext:value-type="float">
            <text:p>10,1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901" calcext:value-type="float">
            <text:p>2,9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2355" calcext:value-type="float">
            <text:p>2,3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207" calcext:value-type="float">
            <text:p>2,2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48" calcext:value-type="float">
            <text:p>14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number-columns-repeated="2" table:style-name="ce3" office:value-type="float" office:value="1278" calcext:value-type="float">
            <text:p>1,2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00" calcext:value-type="float">
            <text:p>8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77" calcext:value-type="float">
            <text:p>47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number-columns-repeated="2" table:style-name="ce3" office:value-type="float" office:value="1002" calcext:value-type="float">
            <text:p>1,0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39" calcext:value-type="float">
            <text:p>9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3" calcext:value-type="float">
            <text:p>6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81" calcext:value-type="float">
            <text:p>9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912" calcext:value-type="float">
            <text:p>9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9" calcext:value-type="float">
            <text:p>6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number-columns-repeated="2" table:style-name="ce3" office:value-type="float" office:value="361" calcext:value-type="float">
            <text:p>3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6" calcext:value-type="float">
            <text:p>136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5" calcext:value-type="float">
            <text:p>265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22" calcext:value-type="float">
            <text:p>12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66" calcext:value-type="float">
            <text:p>166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number-columns-repeated="2" table:style-name="ce3" office:value-type="float" office:value="187" calcext:value-type="float">
            <text:p>1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1" calcext:value-type="float">
            <text:p>1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number-columns-repeated="2" table:style-name="ce3" office:value-type="float" office:value="407" calcext:value-type="float">
            <text:p>4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81" calcext:value-type="float">
            <text:p>3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number-columns-repeated="2" table:style-name="ce3" office:value-type="float" office:value="494" calcext:value-type="float">
            <text:p>4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35" calcext:value-type="float">
            <text:p>4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8" calcext:value-type="float">
            <text:p>5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number-columns-repeated="2" table:style-name="ce3" office:value-type="float" office:value="423" calcext:value-type="float">
            <text:p>4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8" calcext:value-type="float">
            <text:p>3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5" calcext:value-type="float">
            <text:p>45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number-columns-repeated="2" table:style-name="ce3" office:value-type="float" office:value="472" calcext:value-type="float">
            <text:p>4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99" calcext:value-type="float">
            <text:p>3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3" calcext:value-type="float">
            <text:p>7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number-columns-repeated="2" table:style-name="ce3" office:value-type="float" office:value="287" calcext:value-type="float">
            <text:p>2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4" calcext:value-type="float">
            <text:p>2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3" calcext:value-type="float">
            <text:p>6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number-columns-repeated="2" table:style-name="ce3" office:value-type="float" office:value="424" calcext:value-type="float">
            <text:p>4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90" calcext:value-type="float">
            <text:p>2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4" calcext:value-type="float">
            <text:p>134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number-columns-repeated="2" table:style-name="ce3" office:value-type="float" office:value="329" calcext:value-type="float">
            <text:p>3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30" calcext:value-type="float">
            <text:p>2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9" calcext:value-type="float">
            <text:p>99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number-columns-repeated="2"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3" calcext:value-type="float">
            <text:p>13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number-columns-repeated="2" table:style-name="ce3" office:value-type="float" office:value="345" calcext:value-type="float">
            <text:p>3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7" calcext:value-type="float">
            <text:p>127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number-columns-repeated="2" table:style-name="ce3" office:value-type="float" office:value="421" calcext:value-type="float">
            <text:p>4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57" calcext:value-type="float">
            <text:p>2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64" calcext:value-type="float">
            <text:p>164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number-columns-repeated="2" table:style-name="ce3" office:value-type="float" office:value="125" calcext:value-type="float">
            <text:p>1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6" calcext:value-type="float">
            <text:p>46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number-columns-repeated="2" table:style-name="ce3" office:value-type="float" office:value="224" calcext:value-type="float">
            <text:p>2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8" calcext:value-type="float">
            <text:p>1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6" calcext:value-type="float">
            <text:p>86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22" calcext:value-type="float">
            <text:p>12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number-columns-repeated="2" table:style-name="ce3" office:value-type="float" office:value="310" calcext:value-type="float">
            <text:p>3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7" calcext:value-type="float">
            <text:p>2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3" calcext:value-type="float">
            <text:p>8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number-columns-repeated="2" table:style-name="ce3" office:value-type="float" office:value="132" calcext:value-type="float">
            <text:p>1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9" calcext:value-type="float">
            <text:p>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number-columns-repeated="2" table:style-name="ce3" office:value-type="float" office:value="133" calcext:value-type="float">
            <text:p>1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8" calcext:value-type="float">
            <text:p>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5" calcext:value-type="float">
            <text:p>45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number-columns-repeated="2" table:style-name="ce3" office:value-type="float" office:value="269" calcext:value-type="float">
            <text:p>2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57" calcext:value-type="float">
            <text:p>1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2" calcext:value-type="float">
            <text:p>11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424015693_5f_RRRP0321" style:display-name="PageStyle_TXNRRR180109142401569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22T16:50:35</meta:creation-date>
    <dc:creator>chcg</dc:creator>
    <dc:date>2018-01-22T16:50:35</dc:date>
    <meta:document-statistic meta:table-count="1" meta:cell-count="711" meta:object-count="0"/>
    <meta:generator>LibreOffice/5.3.4.2$Windows_x86 LibreOffice_project/f82d347ccc0be322489bf7da61d7e4ad13fe2ff3</meta:generator>
  </office:meta>
</office:document-meta>
</file>