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16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80109142401569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424015693_RRRP0321" table:style-name="ta1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52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嬰兒出生數按生母單一年齡分(按登記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 域 別</text:p>
          </table:table-cell>
          <table:table-cell table:style-name="ce2" office:value-type="string" calcext:value-type="string" table:number-columns-spanned="3" table:number-rows-spanned="1">
            <text:p>出　　生　　數</text:p>
          </table:table-cell>
          <table:covered-table-cell table:number-columns-repeated="2" table:style-name="ce2"/>
          <table:table-cell table:style-name="ce2" office:value-type="string" calcext:value-type="string" table:number-columns-spanned="37" table:number-rows-spanned="1">
            <text:p>生　　　　　母　　　　　年　　　　　齡</text:p>
          </table:table-cell>
          <table:covered-table-cell table:number-columns-repeated="36" table:style-name="ce2"/>
          <table:table-cell table:number-columns-repeated="983"/>
        </table:table-row>
        <table:table-row table:style-name="ro1">
          <table:covered-table-cell table:style-name="ce2"/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50 歲以上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13070" calcext:value-type="float">
            <text:p>13,070</text:p>
          </table:table-cell>
          <table:table-cell table:style-name="ce3" office:value-type="float" office:value="6771" calcext:value-type="float">
            <text:p>6,771</text:p>
          </table:table-cell>
          <table:table-cell table:style-name="ce3" office:value-type="float" office:value="6299" calcext:value-type="float">
            <text:p>6,2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03" calcext:value-type="float">
            <text:p>6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42" calcext:value-type="float">
            <text:p>4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3" table:style-name="ce3" office:value-type="float" office:value="78" calcext:value-type="float">
            <text:p>7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57" calcext:value-type="float">
            <text:p>5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84" calcext:value-type="float">
            <text:p>2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79" calcext:value-type="float">
            <text:p>1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17" calcext:value-type="float">
            <text:p>2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88" calcext:value-type="float">
            <text:p>18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41" calcext:value-type="float">
            <text:p>2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43" calcext:value-type="float">
            <text:p>4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73" calcext:value-type="float">
            <text:p>1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59" calcext:value-type="float">
            <text:p>1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97" calcext:value-type="float">
            <text:p>1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63" calcext:value-type="float">
            <text:p>16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424015693_5f_RRRP0321" style:display-name="PageStyle_TXNRRR180109142401569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9T11:27:50</meta:creation-date>
    <dc:creator>chcg</dc:creator>
    <dc:date>2018-01-19T11:27:50</dc:date>
    <meta:document-statistic meta:table-count="1" meta:cell-count="1153" meta:object-count="0"/>
    <meta:generator>LibreOffice/5.3.4.2$Windows_x86 LibreOffice_project/f82d347ccc0be322489bf7da61d7e4ad13fe2ff3</meta:generator>
  </office:meta>
</office:document-meta>
</file>