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5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number-columns-repeated="7" table:default-cell-style-name="ce1"/>
        <table:table-column table:style-name="co2" table:number-columns-repeated="3" table:default-cell-style-name="ce1"/>
        <table:table-column table:style-name="co1" table:number-columns-repeated="24" table:default-cell-style-name="ce1"/>
        <table:table-column table:style-name="co2" table:number-columns-repeated="3" table:default-cell-style-name="ce1"/>
        <table:table-column table:style-name="co1" table:number-columns-repeated="22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父母原屬國籍（地區）及設籍情形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生父總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本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大陸、港澳、東南亞、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大陸、港澳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大陸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港澳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東南亞、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東南亞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父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總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本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大陸、港澳、東南亞、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大陸、港澳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大陸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港澳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東南亞、其他國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東南亞地區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生母其他國籍</text:p>
          </table:table-cell>
          <table:covered-table-cell table:number-columns-repeated="2" table:style-name="ce2"/>
          <table:table-cell table:number-columns-repeated="969"/>
        </table:table-row>
        <table:table-row table:style-name="ro1">
          <table:covered-table-cell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合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　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12969" calcext:value-type="float">
            <text:p>12,969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12968" calcext:value-type="float">
            <text:p>12,9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12588" calcext:value-type="float">
            <text:p>12,588</text:p>
          </table:table-cell>
          <table:table-cell table:style-name="ce3" office:value-type="float" office:value="482" calcext:value-type="float">
            <text:p>482</text:p>
          </table:table-cell>
          <table:table-cell table:number-columns-repeated="2" table:style-name="ce3" office:value-type="float" office:value="12404" calcext:value-type="float">
            <text:p>12,4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43" calcext:value-type="float">
            <text:p>2,3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343" calcext:value-type="float">
            <text:p>2,3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285" calcext:value-type="float">
            <text:p>2,285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2259" calcext:value-type="float">
            <text:p>2,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266" calcext:value-type="float">
            <text:p>1,2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210" calcext:value-type="float">
            <text:p>1,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93" calcext:value-type="float">
            <text:p>9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73" calcext:value-type="float">
            <text:p>9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927" calcext:value-type="float">
            <text:p>9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number-columns-repeated="2"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7" calcext:value-type="float">
            <text:p>18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98" calcext:value-type="float">
            <text:p>3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74" calcext:value-type="float">
            <text:p>2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18" calcext:value-type="float">
            <text:p>4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11" calcext:value-type="float">
            <text:p>4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28" calcext:value-type="float">
            <text:p>3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55" calcext:value-type="float">
            <text:p>3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45" calcext:value-type="float">
            <text:p>3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41" calcext:value-type="float">
            <text:p>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26" calcext:value-type="float">
            <text:p>3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number-columns-repeated="2"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5" calcext:value-type="float">
            <text:p>12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09" calcext:value-type="float">
            <text:p>3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85" calcext:value-type="float">
            <text:p>2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number-columns-repeated="2" table:style-name="ce3" office:value-type="float" office:value="133" calcext:value-type="float">
            <text:p>1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3" calcext:value-type="float">
            <text:p>133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67" calcext:value-type="float">
            <text:p>2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53" calcext:value-type="float">
            <text:p>2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6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7:23:55</meta:creation-date>
    <dc:creator>chcg</dc:creator>
    <dc:date>2018-01-22T17:26:15</dc:date>
    <meta:document-statistic meta:table-count="1" meta:cell-count="1561" meta:object-count="0"/>
    <meta:generator>LibreOffice/5.3.4.2$Windows_x86 LibreOffice_project/f82d347ccc0be322489bf7da61d7e4ad13fe2ff3</meta:generator>
  </office:meta>
</office:document-meta>
</file>