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時體重中位數按生母年齡及生育胎次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公克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0" table:number-rows-spanned="1">
            <text:p>生 <text:s text:c="25"/>育 <text:s text:c="25"/>胎 <text:s text:c="25"/>次</text:p>
          </table:table-cell>
          <table:covered-table-cell table:number-columns-repeated="9" table:style-name="ce4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string" calcext:value-type="string">
            <text:p>5胎</text:p>
          </table:table-cell>
          <table:table-cell table:style-name="ce3" office:value-type="string" calcext:value-type="string">
            <text:p>6胎</text:p>
          </table:table-cell>
          <table:table-cell table:style-name="ce3" office:value-type="string" calcext:value-type="string">
            <text:p>7胎</text:p>
          </table:table-cell>
          <table:table-cell table:style-name="ce3" office:value-type="string" calcext:value-type="string">
            <text:p>8胎</text:p>
          </table:table-cell>
          <table:table-cell table:style-name="ce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1" calcext:value-type="float">
            <text:p>2,00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62" calcext:value-type="float">
            <text:p>2,962</text:p>
          </table:table-cell>
          <table:table-cell table:style-name="ce3" office:value-type="float" office:value="2966" calcext:value-type="float">
            <text:p>2,966</text:p>
          </table:table-cell>
          <table:table-cell table:style-name="ce3" office:value-type="float" office:value="2972" calcext:value-type="float">
            <text:p>2,972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04" calcext:value-type="float">
            <text:p>3,004</text:p>
          </table:table-cell>
          <table:table-cell table:style-name="ce3" office:value-type="float" office:value="3017" calcext:value-type="float">
            <text:p>3,017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51" calcext:value-type="float">
            <text:p>1,75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68" calcext:value-type="float">
            <text:p>3,068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2999" calcext:value-type="float">
            <text:p>2,999</text:p>
          </table:table-cell>
          <table:table-cell table:style-name="ce3" office:value-type="float" office:value="3121" calcext:value-type="float">
            <text:p>3,121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07" calcext:value-type="float">
            <text:p>3,007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2955" calcext:value-type="float">
            <text:p>2,955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number-columns-repeated="2" table:style-name="ce3" office:value-type="float" office:value="2501" calcext:value-type="float">
            <text:p>2,50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2884" calcext:value-type="float">
            <text:p>2,884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51" calcext:value-type="float">
            <text:p>3,0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2994" calcext:value-type="float">
            <text:p>2,994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3041" calcext:value-type="float">
            <text:p>3,04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55" calcext:value-type="float">
            <text:p>2,955</text:p>
          </table:table-cell>
          <table:table-cell table:style-name="ce3" office:value-type="float" office:value="2956" calcext:value-type="float">
            <text:p>2,956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3134" calcext:value-type="float">
            <text:p>3,134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3"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44" calcext:value-type="float">
            <text:p>2,944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3175" calcext:value-type="float">
            <text:p>3,175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134" calcext:value-type="float">
            <text:p>3,134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32" calcext:value-type="float">
            <text:p>3,132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3175" calcext:value-type="float">
            <text:p>3,175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21" calcext:value-type="float">
            <text:p>3,021</text:p>
          </table:table-cell>
          <table:table-cell table:style-name="ce3" office:value-type="float" office:value="3158" calcext:value-type="float">
            <text:p>3,15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4251" calcext:value-type="float">
            <text:p>4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160" calcext:value-type="float">
            <text:p>3,16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090" calcext:value-type="float">
            <text:p>3,090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3314" calcext:value-type="float">
            <text:p>3,31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102" calcext:value-type="float">
            <text:p>3,102</text:p>
          </table:table-cell>
          <table:table-cell table:style-name="ce3" office:value-type="float" office:value="3113" calcext:value-type="float">
            <text:p>3,113</text:p>
          </table:table-cell>
          <table:table-cell table:style-name="ce3" office:value-type="float" office:value="3184" calcext:value-type="float">
            <text:p>3,184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2" table:style-name="ce3" office:value-type="float" office:value="2251" calcext:value-type="float">
            <text:p>2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13" calcext:value-type="float">
            <text:p>3,013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09" calcext:value-type="float">
            <text:p>2,909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21" calcext:value-type="float">
            <text:p>3,021</text:p>
          </table:table-cell>
          <table:table-cell table:style-name="ce3" office:value-type="float" office:value="2921" calcext:value-type="float">
            <text:p>2,921</text:p>
          </table:table-cell>
          <table:table-cell table:style-name="ce3" office:value-type="float" office:value="3064" calcext:value-type="float">
            <text:p>3,064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084" calcext:value-type="float">
            <text:p>3,084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31" calcext:value-type="float">
            <text:p>3,031</text:p>
          </table:table-cell>
          <table:table-cell table:style-name="ce3" office:value-type="float" office:value="2983" calcext:value-type="float">
            <text:p>2,983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293" calcext:value-type="float">
            <text:p>3,293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376" calcext:value-type="float">
            <text:p>3,37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92" calcext:value-type="float">
            <text:p>2,992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2994" calcext:value-type="float">
            <text:p>2,994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189" calcext:value-type="float">
            <text:p>3,18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229" calcext:value-type="float">
            <text:p>3,229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4251" calcext:value-type="float">
            <text:p>4,251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3"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01" calcext:value-type="float">
            <text:p>2,701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119" calcext:value-type="float">
            <text:p>3,119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3068" calcext:value-type="float">
            <text:p>3,068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976" calcext:value-type="float">
            <text:p>2,976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3010" calcext:value-type="float">
            <text:p>3,010</text:p>
          </table:table-cell>
          <table:table-cell table:style-name="ce3" office:value-type="float" office:value="2958" calcext:value-type="float">
            <text:p>2,958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51" calcext:value-type="float">
            <text:p>1,75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901" calcext:value-type="float">
            <text:p>2,90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51" calcext:value-type="float">
            <text:p>1,75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94" calcext:value-type="float">
            <text:p>2,994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2828" calcext:value-type="float">
            <text:p>2,828</text:p>
          </table:table-cell>
          <table:table-cell table:style-name="ce3" office:value-type="float" office:value="3272" calcext:value-type="float">
            <text:p>3,272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89" calcext:value-type="float">
            <text:p>3,189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35" calcext:value-type="float">
            <text:p>3,035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3031" calcext:value-type="float">
            <text:p>3,031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3176" calcext:value-type="float">
            <text:p>3,176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3021" calcext:value-type="float">
            <text:p>3,02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3176" calcext:value-type="float">
            <text:p>3,17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31" calcext:value-type="float">
            <text:p>3,031</text:p>
          </table:table-cell>
          <table:table-cell table:style-name="ce3" office:value-type="float" office:value="2779" calcext:value-type="float">
            <text:p>2,779</text:p>
          </table:table-cell>
          <table:table-cell table:style-name="ce3" office:value-type="float" office:value="3193" calcext:value-type="float">
            <text:p>3,193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584" calcext:value-type="float">
            <text:p>3,58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3090" calcext:value-type="float">
            <text:p>3,090</text:p>
          </table:table-cell>
          <table:table-cell table:style-name="ce3" office:value-type="float" office:value="2942" calcext:value-type="float">
            <text:p>2,942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3143" calcext:value-type="float">
            <text:p>3,143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061" calcext:value-type="float">
            <text:p>3,061</text:p>
          </table:table-cell>
          <table:table-cell table:style-name="ce3" office:value-type="float" office:value="3119" calcext:value-type="float">
            <text:p>3,119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2992" calcext:value-type="float">
            <text:p>2,992</text:p>
          </table:table-cell>
          <table:table-cell table:style-name="ce3" office:value-type="float" office:value="3178" calcext:value-type="float">
            <text:p>3,178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2866" calcext:value-type="float">
            <text:p>2,866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2" table:style-name="ce3" office:value-type="float" office:value="2501" calcext:value-type="float">
            <text:p>2,50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3117" calcext:value-type="float">
            <text:p>3,117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06" calcext:value-type="float">
            <text:p>3,006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501" calcext:value-type="float">
            <text:p>2,50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113" calcext:value-type="float">
            <text:p>3,113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064" calcext:value-type="float">
            <text:p>3,064</text:p>
          </table:table-cell>
          <table:table-cell table:number-columns-repeated="2"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3232" calcext:value-type="float">
            <text:p>3,232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4251" calcext:value-type="float">
            <text:p>4,2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number-columns-repeated="2" table:style-name="ce3" office:value-type="float" office:value="3028" calcext:value-type="float">
            <text:p>3,028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2439" calcext:value-type="float">
            <text:p>2,439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3"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48" calcext:value-type="float">
            <text:p>2,948</text:p>
          </table:table-cell>
          <table:table-cell table:style-name="ce3" office:value-type="float" office:value="2930" calcext:value-type="float">
            <text:p>2,930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2866" calcext:value-type="float">
            <text:p>2,86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3173" calcext:value-type="float">
            <text:p>3,173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3156" calcext:value-type="float">
            <text:p>3,156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626" calcext:value-type="float">
            <text:p>2,626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207" calcext:value-type="float">
            <text:p>3,207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32" calcext:value-type="float">
            <text:p>2,932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4001" calcext:value-type="float">
            <text:p>4,001</text:p>
          </table:table-cell>
          <table:table-cell table:style-name="ce3" office:value-type="float" office:value="2001" calcext:value-type="float">
            <text:p>2,001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089" calcext:value-type="float">
            <text:p>3,089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2950" calcext:value-type="float">
            <text:p>2,950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2921" calcext:value-type="float">
            <text:p>2,921</text:p>
          </table:table-cell>
          <table:table-cell table:style-name="ce3" office:value-type="float" office:value="3121" calcext:value-type="float">
            <text:p>3,12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001" calcext:value-type="float">
            <text:p>2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2826" calcext:value-type="float">
            <text:p>2,82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96" calcext:value-type="float">
            <text:p>2,996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3114" calcext:value-type="float">
            <text:p>3,114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3138" calcext:value-type="float">
            <text:p>3,138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626" calcext:value-type="float">
            <text:p>2,6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01" calcext:value-type="float">
            <text:p>3,201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401" calcext:value-type="float">
            <text:p>3,4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4251" calcext:value-type="float">
            <text:p>4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3160" calcext:value-type="float">
            <text:p>3,16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3"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90" calcext:value-type="float">
            <text:p>3,090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2918" calcext:value-type="float">
            <text:p>2,9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3007" calcext:value-type="float">
            <text:p>3,007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66" calcext:value-type="float">
            <text:p>2,966</text:p>
          </table:table-cell>
          <table:table-cell table:style-name="ce3" office:value-type="float" office:value="2983" calcext:value-type="float">
            <text:p>2,983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176" calcext:value-type="float">
            <text:p>3,176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39" calcext:value-type="float">
            <text:p>2,939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102" calcext:value-type="float">
            <text:p>3,102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564" calcext:value-type="float">
            <text:p>3,56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19" calcext:value-type="float">
            <text:p>3,119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2975" calcext:value-type="float">
            <text:p>2,975</text:p>
          </table:table-cell>
          <table:table-cell table:style-name="ce3" office:value-type="float" office:value="3185" calcext:value-type="float">
            <text:p>3,185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814" calcext:value-type="float">
            <text:p>2,8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351" calcext:value-type="float">
            <text:p>3,3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168" calcext:value-type="float">
            <text:p>3,16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2964" calcext:value-type="float">
            <text:p>2,964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939" calcext:value-type="float">
            <text:p>2,939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6:58:20</meta:creation-date>
    <dc:creator>chcg</dc:creator>
    <dc:date>2018-01-22T16:58:20</dc:date>
    <meta:document-statistic meta:table-count="1" meta:cell-count="3256" meta:object-count="0"/>
    <meta:generator>LibreOffice/5.3.4.2$Windows_x86 LibreOffice_project/f82d347ccc0be322489bf7da61d7e4ad13fe2ff3</meta:generator>
  </office:meta>
</office:document-meta>
</file>