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婚生嬰兒出生數按生母年齡、教育程度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4">
            <text:p>區域別</text:p>
          </table:table-cell>
          <table:table-cell table:style-name="ce4" office:value-type="string" calcext:value-type="string" table:number-columns-spanned="1" table:number-rows-spanned="4">
            <text:p>教 <text:s/>育 <text:s/>程 <text:s/>度 <text:s/>及 <text:s/>年 <text:s/>齡 <text:s/>別</text:p>
          </table:table-cell>
          <table:table-cell table:style-name="ce2" office:value-type="string" calcext:value-type="string" table:number-columns-spanned="10" table:number-rows-spanned="3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25" calcext:value-type="float">
            <text:p>12,725</text:p>
          </table:table-cell>
          <table:table-cell table:style-name="ce3" office:value-type="float" office:value="6564" calcext:value-type="float">
            <text:p>6,564</text:p>
          </table:table-cell>
          <table:table-cell table:style-name="ce3" office:value-type="float" office:value="4675" calcext:value-type="float">
            <text:p>4,675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94" calcext:value-type="float">
            <text:p>3,594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92" calcext:value-type="float">
            <text:p>4,992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63" calcext:value-type="float">
            <text:p>6,163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59:58</meta:creation-date>
    <dc:creator>chcg</dc:creator>
    <dc:date>2018-01-22T14:59:58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