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23432195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number-columns-repeated="23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十五歲以上人口死亡數按死亡者性別、年齡及教育程度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教育程度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　　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96" calcext:value-type="float">
            <text:p>10,39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407" calcext:value-type="float">
            <text:p>1,407</text:p>
          </table:table-cell>
          <table:table-cell table:style-name="ce2" office:value-type="float" office:value="1714" calcext:value-type="float">
            <text:p>1,714</text:p>
          </table:table-cell>
          <table:table-cell table:style-name="ce2" office:value-type="float" office:value="1660" calcext:value-type="float">
            <text:p>1,660</text:p>
          </table:table-cell>
          <table:table-cell table:style-name="ce2" office:value-type="float" office:value="1032" calcext:value-type="float">
            <text:p>1,032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25" calcext:value-type="float">
            <text:p>6,0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71" calcext:value-type="float">
            <text:p>4,3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35" calcext:value-type="float">
            <text:p>1,1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76" calcext:value-type="float">
            <text:p>7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2" calcext:value-type="float">
            <text:p>1,4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5" calcext:value-type="float">
            <text:p>1,1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45" calcext:value-type="float">
            <text:p>4,2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26" calcext:value-type="float">
            <text:p>2,8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19" calcext:value-type="float">
            <text:p>1,4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1" calcext:value-type="float">
            <text:p>1,0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9" calcext:value-type="float">
            <text:p>48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43" calcext:value-type="float">
            <text:p>2,0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89" calcext:value-type="float">
            <text:p>1,78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82" calcext:value-type="float">
            <text:p>1,4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128" calcext:value-type="float">
            <text:p>12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7" calcext:value-type="float">
            <text:p>36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不識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10477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2" style:display-name="PageStyle_TXNRRR180109123432195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08:51:23</meta:creation-date>
    <dc:creator>chcg</dc:creator>
    <dc:date>2018-01-19T08:51:40</dc:date>
    <meta:document-statistic meta:table-count="1" meta:cell-count="17845" meta:object-count="0"/>
    <meta:generator>LibreOffice/5.3.4.2$Windows_x86 LibreOffice_project/f82d347ccc0be322489bf7da61d7e4ad13fe2ff3</meta:generator>
  </office:meta>
</office:document-meta>
</file>