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2343219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9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十五歲以上人口死亡數按死亡者性別、年齡及婚姻狀況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婚姻狀況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96" calcext:value-type="float">
            <text:p>10,3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407" calcext:value-type="float">
            <text:p>1,407</text:p>
          </table:table-cell>
          <table:table-cell table:style-name="ce2" office:value-type="float" office:value="1714" calcext:value-type="float">
            <text:p>1,714</text:p>
          </table:table-cell>
          <table:table-cell table:style-name="ce2" office:value-type="float" office:value="1660" calcext:value-type="float">
            <text:p>1,660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25" calcext:value-type="float">
            <text:p>6,0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1" calcext:value-type="float">
            <text:p>4,3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" calcext:value-type="float">
            <text:p>5,0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58" calcext:value-type="float">
            <text:p>3,6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5" calcext:value-type="float">
            <text:p>1,4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55" calcext:value-type="float">
            <text:p>3,85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,20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51" calcext:value-type="float">
            <text:p>2,6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2" calcext:value-type="float">
            <text:p>1,4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2" style:display-name="PageStyle_TXNRRR18010912343219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08:49:10</meta:creation-date>
    <dc:creator>chcg</dc:creator>
    <dc:date>2018-01-19T08:49:10</dc:date>
    <meta:document-statistic meta:table-count="1" meta:cell-count="8935" meta:object-count="0"/>
    <meta:generator>LibreOffice/5.3.4.2$Windows_x86 LibreOffice_project/f82d347ccc0be322489bf7da61d7e4ad13fe2ff3</meta:generator>
  </office:meta>
</office:document-meta>
</file>