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3.34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23432195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人口死亡數按死亡者性別及死亡地點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醫院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住居所</text:p>
          </table:table-cell>
          <table:table-cell table:style-name="ce2" office:value-type="string" calcext:value-type="string">
            <text:p>國外</text:p>
          </table:table-cell>
          <table:table-cell table:style-name="ce2" office:value-type="string" calcext:value-type="string">
            <text:p>長期照護或安養機構</text:p>
          </table:table-cell>
          <table:table-cell table:style-name="ce2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61" calcext:value-type="float">
            <text:p>10,461</text:p>
          </table:table-cell>
          <table:table-cell table:style-name="ce3" office:value-type="float" office:value="3755" calcext:value-type="float">
            <text:p>3,7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351" calcext:value-type="float">
            <text:p>6,3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7" calcext:value-type="float">
            <text:p>6,057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67" calcext:value-type="float">
            <text:p>3,5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4" calcext:value-type="float">
            <text:p>4,404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2" style:display-name="PageStyle_TXNRRR180109123432195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08:58:54</meta:creation-date>
    <dc:creator>chcg</dc:creator>
    <dc:date>2018-01-19T08:58:54</dc:date>
    <meta:document-statistic meta:table-count="1" meta:cell-count="741" meta:object-count="0"/>
    <meta:generator>LibreOffice/5.3.4.2$Windows_x86 LibreOffice_project/f82d347ccc0be322489bf7da61d7e4ad13fe2ff3</meta:generator>
  </office:meta>
</office:document-meta>
</file>