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41.1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TXNRRR1801091234321953_5f_RRRP032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801091234321953_RRRP0322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1" table:number-columns-repeated="246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人口死亡數按死亡日期及登記日期相差日數分(按登記日期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6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10" table:number-rows-spanned="1">
            <text:p><text:s/>相　　　　　　　　　　　　差　　　　　　　　　　　　日　　　　　　　　　　　　數</text:p>
          </table:table-cell>
          <table:covered-table-cell table:number-columns-repeated="9" table:style-name="ce2"/>
          <table:table-cell table:number-columns-repeated="1013"/>
        </table:table-row>
        <table:table-row table:style-name="ro1">
          <table:covered-table-cell table:style-name="ce2"/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未 滿 6 日</text:p>
          </table:table-cell>
          <table:table-cell table:style-name="ce4" office:value-type="string" calcext:value-type="string">
            <text:p>6 <text:s text:c="2"/>日 <text:s/>至 <text:s text:c="4"/>未滿 15 日</text:p>
          </table:table-cell>
          <table:table-cell table:style-name="ce4" office:value-type="string" calcext:value-type="string">
            <text:p>15 <text:s/>日 <text:s/>至 <text:s text:c="4"/>未 滿 1 月</text:p>
          </table:table-cell>
          <table:table-cell table:style-name="ce4" office:value-type="string" calcext:value-type="string">
            <text:p>1 <text:s text:c="2"/>月 <text:s/>至 <text:s text:c="4"/>未 滿 2 月</text:p>
          </table:table-cell>
          <table:table-cell table:style-name="ce4" office:value-type="string" calcext:value-type="string">
            <text:p>2 <text:s text:c="2"/>月 <text:s/>至 <text:s text:c="4"/>未 滿 3 月</text:p>
          </table:table-cell>
          <table:table-cell table:style-name="ce4" office:value-type="string" calcext:value-type="string">
            <text:p>3 <text:s text:c="2"/>月 <text:s/>至 <text:s text:c="4"/>未 滿 4 月</text:p>
          </table:table-cell>
          <table:table-cell table:style-name="ce4" office:value-type="string" calcext:value-type="string">
            <text:p>4 <text:s text:c="2"/>月 <text:s/>至 <text:s text:c="4"/>未 滿 5 月</text:p>
          </table:table-cell>
          <table:table-cell table:style-name="ce4" office:value-type="string" calcext:value-type="string">
            <text:p>5 <text:s text:c="2"/>月 <text:s/>至 <text:s text:c="4"/>未 滿 6 月</text:p>
          </table:table-cell>
          <table:table-cell table:style-name="ce4" office:value-type="string" calcext:value-type="string">
            <text:p>6 月 以 上</text:p>
          </table:table-cell>
          <table:table-cell table:style-name="ce5" table:number-columns-repeated="1013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float" office:value="10461" calcext:value-type="float">
            <text:p>10,461</text:p>
          </table:table-cell>
          <table:table-cell table:style-name="ce3" office:value-type="float" office:value="4497" calcext:value-type="float">
            <text:p>4,497</text:p>
          </table:table-cell>
          <table:table-cell table:style-name="ce3" office:value-type="float" office:value="3199" calcext:value-type="float">
            <text:p>3,199</text:p>
          </table:table-cell>
          <table:table-cell table:style-name="ce3" office:value-type="float" office:value="2510" calcext:value-type="float">
            <text:p>2,510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float" office:value="1492" calcext:value-type="float">
            <text:p>1,492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3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801091234321953_5f_RRRP0322" style:display-name="PageStyle_TXNRRR1801091234321953_RRRP03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01-19T09:01:15</meta:creation-date>
    <dc:creator>chcg</dc:creator>
    <dc:date>2018-01-19T09:01:15</dc:date>
    <meta:document-statistic meta:table-count="1" meta:cell-count="312" meta:object-count="0"/>
    <meta:generator>LibreOffice/5.3.4.2$Windows_x86 LibreOffice_project/f82d347ccc0be322489bf7da61d7e4ad13fe2ff3</meta:generator>
  </office:meta>
</office:document-meta>
</file>