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7.89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6mm" fo:break-before="auto" style:use-optimal-row-height="true"/>
    </style:style>
    <style:style style:name="ro3" style:family="table-row">
      <style:table-row-properties style:row-height="23.27mm" fo:break-before="auto" style:use-optimal-row-height="true"/>
    </style:style>
    <style:style style:name="ta1" style:family="table" style:master-page-name="PageStyle_5f_TXNRRR1801091234321953_5f_RRRP0323">
      <style:table-properties table:display="true" style:writing-mode="lr-tb"/>
    </style:style>
    <style:style style:name="ce1" style:family="table-cell" style:parent-style-name="Default" style:data-style-name="N157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/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234321953_RRRP032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6" table:default-cell-style-name="ce1"/>
        <table:table-column table:style-name="co4" table:default-cell-style-name="ce1"/>
        <table:table-column table:style-name="co1" table:number-columns-repeated="247" table:default-cell-style-name="ce1"/>
        <table:table-column table:style-name="co1" table:number-columns-repeated="767" table:default-cell-style-name="ce5"/>
        <table:table-row table:style-name="ro1">
          <table:table-cell office:value-type="string" calcext:value-type="string">
            <text:p>彰化縣各鄉鎮市　結婚對數按男方教育程度與初婚、再婚及女方教育程度分（按登記日期）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對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男方教育程度與初婚、再婚</text:p>
          </table:table-cell>
          <table:table-cell table:style-name="ce2" office:value-type="string" calcext:value-type="string">
            <text:p>女方教育程度_總計</text:p>
          </table:table-cell>
          <table:table-cell table:style-name="ce2" office:value-type="string" calcext:value-type="string">
            <text:p>女方教育程度_博士畢業</text:p>
          </table:table-cell>
          <table:table-cell table:style-name="ce2" office:value-type="string" calcext:value-type="string">
            <text:p>女方教育程度_碩士畢業</text:p>
          </table:table-cell>
          <table:table-cell table:style-name="ce2" office:value-type="string" calcext:value-type="string">
            <text:p>女方教育程度_大學畢業</text:p>
          </table:table-cell>
          <table:table-cell table:style-name="ce2" office:value-type="string" calcext:value-type="string">
            <text:p>女方教育程度_專科畢業</text:p>
          </table:table-cell>
          <table:table-cell table:style-name="ce2" office:value-type="string" calcext:value-type="string">
            <text:p>女方教育程度_高中畢業</text:p>
          </table:table-cell>
          <table:table-cell table:style-name="ce2" office:value-type="string" calcext:value-type="string">
            <text:p>女方教育程度_國中畢業</text:p>
          </table:table-cell>
          <table:table-cell table:style-name="ce2" office:value-type="string" calcext:value-type="string">
            <text:p>女方教育程度_國小畢業以下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094" calcext:value-type="float">
            <text:p>7,09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3140" calcext:value-type="float">
            <text:p>3,140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1936" calcext:value-type="float">
            <text:p>1,936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597" calcext:value-type="float">
            <text:p>2,5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702" calcext:value-type="float">
            <text:p>1,702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174" calcext:value-type="float">
            <text:p>2,174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6133" calcext:value-type="float">
            <text:p>6,1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3008" calcext:value-type="float">
            <text:p>3,008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1587" calcext:value-type="float">
            <text:p>1,587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667" calcext:value-type="float">
            <text:p>1,667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801" calcext:value-type="float">
            <text:p>1,80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84" calcext:value-type="float">
            <text:p>284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/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/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/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/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0" calcext:value-type="float">
            <text:p>130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9" calcext:value-type="float">
            <text:p>109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/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/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/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/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/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/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/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/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/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/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3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3"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/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/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/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/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/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number-columns-repeated="1014"/>
        </table:table-row>
        <table:table-row table:style-name="ro1" table:number-rows-repeated="10479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234321953_5f_RRRP0323" style:display-name="PageStyle_TXNRRR1801091234321953_RRRP03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19T10:09:20</meta:creation-date>
    <dc:date>2018-01-23T11:54:49.081000000</dc:date>
    <meta:generator>LibreOffice/5.3.4.2$Windows_x86 LibreOffice_project/f82d347ccc0be322489bf7da61d7e4ad13fe2ff3</meta:generator>
    <meta:editing-duration>PT1M16S</meta:editing-duration>
    <meta:editing-cycles>1</meta:editing-cycles>
    <meta:document-statistic meta:table-count="1" meta:cell-count="6493" meta:object-count="0"/>
  </office:meta>
</office:document-meta>
</file>