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9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方教育程度及女方原屬國籍（地區）與教育程度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總計_女方教育程度_總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312" calcext:value-type="float">
            <text:p>6,3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3" calcext:value-type="float">
            <text:p>60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16:14</meta:creation-date>
    <dc:creator>chcg</dc:creator>
    <dc:date>2018-01-19T10:17:19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