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女方教育程度及男方原屬國籍（地區）與教育程度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913" calcext:value-type="float">
            <text:p>6,9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39:41</meta:creation-date>
    <dc:creator>chcg</dc:creator>
    <dc:date>2018-01-19T10:39:41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