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9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單一年齡、五歲年齡及初婚、再婚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初婚、再婚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4" calcext:value-type="float">
            <text:p>7,0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18" calcext:value-type="float">
            <text:p>2,118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2222" calcext:value-type="float">
            <text:p>2,22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94" calcext:value-type="float">
            <text:p>7,0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620" calcext:value-type="float">
            <text:p>2,62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868" calcext:value-type="float">
            <text:p>1,86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3" calcext:value-type="float">
            <text:p>6,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51" calcext:value-type="float">
            <text:p>2,05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086" calcext:value-type="float">
            <text:p>2,08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4" calcext:value-type="float">
            <text:p>6,0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14" calcext:value-type="float">
            <text:p>2,51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1" calcext:value-type="float">
            <text:p>1,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9:05:17</meta:creation-date>
    <dc:creator>chcg</dc:creator>
    <dc:date>2018-01-19T09:05:17</dc:date>
    <meta:document-statistic meta:table-count="1" meta:cell-count="10761" meta:object-count="0"/>
    <meta:generator>LibreOffice/5.3.4.2$Windows_x86 LibreOffice_project/f82d347ccc0be322489bf7da61d7e4ad13fe2ff3</meta:generator>
  </office:meta>
</office:document-meta>
</file>