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人數按性別、年齡及教育程度分暨其結婚年齡中位數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教育程度_總計</text:p>
          </table:table-cell>
          <table:table-cell table:style-name="ce2" office:value-type="string" calcext:value-type="string">
            <text:p>男方教育程度_博士畢業</text:p>
          </table:table-cell>
          <table:table-cell table:style-name="ce2" office:value-type="string" calcext:value-type="string">
            <text:p>男方教育程度_碩士畢業</text:p>
          </table:table-cell>
          <table:table-cell table:style-name="ce2" office:value-type="string" calcext:value-type="string">
            <text:p>男方教育程度_大學畢業</text:p>
          </table:table-cell>
          <table:table-cell table:style-name="ce2" office:value-type="string" calcext:value-type="string">
            <text:p>男方教育程度_專科畢業</text:p>
          </table:table-cell>
          <table:table-cell table:style-name="ce2" office:value-type="string" calcext:value-type="string">
            <text:p>男方教育程度_高中畢業</text:p>
          </table:table-cell>
          <table:table-cell table:style-name="ce2" office:value-type="string" calcext:value-type="string">
            <text:p>男方教育程度_國中畢業</text:p>
          </table:table-cell>
          <table:table-cell table:style-name="ce2" office:value-type="string" calcext:value-type="string">
            <text:p>男方教育程度_國小畢業以下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60.8" calcext:value-type="float">
            <text:p>6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4" calcext:value-type="float">
            <text:p>3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3.8" calcext:value-type="float">
            <text:p>4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5" calcext:value-type="float">
            <text:p>3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2" calcext:value-type="float">
            <text:p>31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.6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0.8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40.5" calcext:value-type="float">
            <text:p>41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60.8" calcext:value-type="float">
            <text:p>61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29.2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6.7" calcext:value-type="float">
            <text:p>37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100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05:12</meta:creation-date>
    <dc:creator>chcg</dc:creator>
    <dc:date>2018-01-19T10:05:12</dc:date>
    <meta:document-statistic meta:table-count="1" meta:cell-count="6825" meta:object-count="0"/>
    <meta:generator>LibreOffice/5.3.4.2$Windows_x86 LibreOffice_project/f82d347ccc0be322489bf7da61d7e4ad13fe2ff3</meta:generator>
  </office:meta>
</office:document-meta>
</file>