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3.16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22.23mm" fo:break-before="auto" style:use-optimal-row-height="false"/>
    </style:style>
    <style:style style:name="ta1" style:family="table" style:master-page-name="PageStyle_5f_TXNRRR1801091234321953_5f_RRRP032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NRRR1801091234321953_RRRP0324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1" table:number-columns-repeated="767" table:default-cell-style-name="Default"/>
        <table:table-row table:style-name="ro1">
          <table:table-cell office:value-type="string" calcext:value-type="string">
            <text:p>彰化縣各鄉鎮市　離婚對數按女方年齡及男方原屬國籍（地區）與年齡分（按登記日期）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06年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對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女方年齡</text:p>
          </table:table-cell>
          <table:table-cell table:style-name="ce2" office:value-type="string" calcext:value-type="string">
            <text:p>男方_總計_總計</text:p>
          </table:table-cell>
          <table:table-cell table:style-name="ce2" office:value-type="string" calcext:value-type="string">
            <text:p>男方_總計_未滿15歲</text:p>
          </table:table-cell>
          <table:table-cell table:style-name="ce2" office:value-type="string" calcext:value-type="string">
            <text:p>男方_總計_15 ~ 19 歲</text:p>
          </table:table-cell>
          <table:table-cell table:style-name="ce2" office:value-type="string" calcext:value-type="string">
            <text:p>男方_總計_20 ~ 24 歲</text:p>
          </table:table-cell>
          <table:table-cell table:style-name="ce2" office:value-type="string" calcext:value-type="string">
            <text:p>男方_總計_25 ~ 29 歲</text:p>
          </table:table-cell>
          <table:table-cell table:style-name="ce2" office:value-type="string" calcext:value-type="string">
            <text:p>男方_總計_30 ~ 34 歲</text:p>
          </table:table-cell>
          <table:table-cell table:style-name="ce2" office:value-type="string" calcext:value-type="string">
            <text:p>男方_總計_35 ~ 39 歲</text:p>
          </table:table-cell>
          <table:table-cell table:style-name="ce2" office:value-type="string" calcext:value-type="string">
            <text:p>男方_總計_40 ~ 44 歲</text:p>
          </table:table-cell>
          <table:table-cell table:style-name="ce2" office:value-type="string" calcext:value-type="string">
            <text:p>男方_總計_45 ~ 49 歲</text:p>
          </table:table-cell>
          <table:table-cell table:style-name="ce2" office:value-type="string" calcext:value-type="string">
            <text:p>男方_總計_50 ~ 54 歲</text:p>
          </table:table-cell>
          <table:table-cell table:style-name="ce2" office:value-type="string" calcext:value-type="string">
            <text:p>男方_總計_55 ~ 59 歲</text:p>
          </table:table-cell>
          <table:table-cell table:style-name="ce2" office:value-type="string" calcext:value-type="string">
            <text:p>男方_總計_60 ~ 64 歲</text:p>
          </table:table-cell>
          <table:table-cell table:style-name="ce2" office:value-type="string" calcext:value-type="string">
            <text:p>男方_總計_65 歲以上</text:p>
          </table:table-cell>
          <table:table-cell table:style-name="ce2" office:value-type="string" calcext:value-type="string">
            <text:p>男方_本國籍_合計</text:p>
          </table:table-cell>
          <table:table-cell table:style-name="ce2" office:value-type="string" calcext:value-type="string">
            <text:p>男方_本國籍_未滿15歲</text:p>
          </table:table-cell>
          <table:table-cell table:style-name="ce2" office:value-type="string" calcext:value-type="string">
            <text:p>男方_本國籍_15 ~ 19 歲</text:p>
          </table:table-cell>
          <table:table-cell table:style-name="ce2" office:value-type="string" calcext:value-type="string">
            <text:p>男方_本國籍_20 ~ 24 歲</text:p>
          </table:table-cell>
          <table:table-cell table:style-name="ce2" office:value-type="string" calcext:value-type="string">
            <text:p>男方_本國籍_25 ~ 29 歲</text:p>
          </table:table-cell>
          <table:table-cell table:style-name="ce2" office:value-type="string" calcext:value-type="string">
            <text:p>男方_本國籍_30 ~ 34 歲</text:p>
          </table:table-cell>
          <table:table-cell table:style-name="ce2" office:value-type="string" calcext:value-type="string">
            <text:p>男方_本國籍_35 ~ 39 歲</text:p>
          </table:table-cell>
          <table:table-cell table:style-name="ce2" office:value-type="string" calcext:value-type="string">
            <text:p>男方_本國籍_40 ~ 44 歲</text:p>
          </table:table-cell>
          <table:table-cell table:style-name="ce2" office:value-type="string" calcext:value-type="string">
            <text:p>男方_本國籍_45 ~ 49 歲</text:p>
          </table:table-cell>
          <table:table-cell table:style-name="ce2" office:value-type="string" calcext:value-type="string">
            <text:p>男方_本國籍_50 ~ 54 歲</text:p>
          </table:table-cell>
          <table:table-cell table:style-name="ce2" office:value-type="string" calcext:value-type="string">
            <text:p>男方_本國籍_55 ~ 59 歲</text:p>
          </table:table-cell>
          <table:table-cell table:style-name="ce2" office:value-type="string" calcext:value-type="string">
            <text:p>男方_本國籍_60 ~ 64 歲</text:p>
          </table:table-cell>
          <table:table-cell table:style-name="ce2" office:value-type="string" calcext:value-type="string">
            <text:p>男方_本國籍_65 歲以上</text:p>
          </table:table-cell>
          <table:table-cell table:style-name="ce2" office:value-type="string" calcext:value-type="string">
            <text:p>男方_大陸地區_合計</text:p>
          </table:table-cell>
          <table:table-cell table:style-name="ce2" office:value-type="string" calcext:value-type="string">
            <text:p>男方_大陸地區_未滿15歲</text:p>
          </table:table-cell>
          <table:table-cell table:style-name="ce2" office:value-type="string" calcext:value-type="string">
            <text:p>男方_大陸地區_15 ~ 19 歲</text:p>
          </table:table-cell>
          <table:table-cell table:style-name="ce2" office:value-type="string" calcext:value-type="string">
            <text:p>男方_大陸地區_20 ~ 24 歲</text:p>
          </table:table-cell>
          <table:table-cell table:style-name="ce2" office:value-type="string" calcext:value-type="string">
            <text:p>男方_大陸地區_25 ~ 29 歲</text:p>
          </table:table-cell>
          <table:table-cell table:style-name="ce2" office:value-type="string" calcext:value-type="string">
            <text:p>男方_大陸地區_30 ~ 34 歲</text:p>
          </table:table-cell>
          <table:table-cell table:style-name="ce2" office:value-type="string" calcext:value-type="string">
            <text:p>男方_大陸地區_35 ~ 39 歲</text:p>
          </table:table-cell>
          <table:table-cell table:style-name="ce2" office:value-type="string" calcext:value-type="string">
            <text:p>男方_大陸地區_40 ~ 44 歲</text:p>
          </table:table-cell>
          <table:table-cell table:style-name="ce2" office:value-type="string" calcext:value-type="string">
            <text:p>男方_大陸地區_45 ~ 49 歲</text:p>
          </table:table-cell>
          <table:table-cell table:style-name="ce2" office:value-type="string" calcext:value-type="string">
            <text:p>男方_大陸地區_50 ~ 54 歲</text:p>
          </table:table-cell>
          <table:table-cell table:style-name="ce2" office:value-type="string" calcext:value-type="string">
            <text:p>男方_大陸地區_55 ~ 59 歲</text:p>
          </table:table-cell>
          <table:table-cell table:style-name="ce2" office:value-type="string" calcext:value-type="string">
            <text:p>男方_大陸地區_60 ~ 64 歲</text:p>
          </table:table-cell>
          <table:table-cell table:style-name="ce2" office:value-type="string" calcext:value-type="string">
            <text:p>男方_大陸地區_65 歲以上</text:p>
          </table:table-cell>
          <table:table-cell table:style-name="ce2" office:value-type="string" calcext:value-type="string">
            <text:p>男方_港澳地區_合計</text:p>
          </table:table-cell>
          <table:table-cell table:style-name="ce2" office:value-type="string" calcext:value-type="string">
            <text:p>男方_港澳地區_未滿15歲</text:p>
          </table:table-cell>
          <table:table-cell table:style-name="ce2" office:value-type="string" calcext:value-type="string">
            <text:p>男方_港澳地區_15 ~ 19 歲</text:p>
          </table:table-cell>
          <table:table-cell table:style-name="ce2" office:value-type="string" calcext:value-type="string">
            <text:p>男方_港澳地區_20 ~ 24 歲</text:p>
          </table:table-cell>
          <table:table-cell table:style-name="ce2" office:value-type="string" calcext:value-type="string">
            <text:p>男方_港澳地區_25 ~ 29 歲</text:p>
          </table:table-cell>
          <table:table-cell table:style-name="ce2" office:value-type="string" calcext:value-type="string">
            <text:p>男方_港澳地區_30 ~ 34 歲</text:p>
          </table:table-cell>
          <table:table-cell table:style-name="ce2" office:value-type="string" calcext:value-type="string">
            <text:p>男方_港澳地區_35 ~ 39 歲</text:p>
          </table:table-cell>
          <table:table-cell table:style-name="ce2" office:value-type="string" calcext:value-type="string">
            <text:p>男方_港澳地區_40 ~ 44 歲</text:p>
          </table:table-cell>
          <table:table-cell table:style-name="ce2" office:value-type="string" calcext:value-type="string">
            <text:p>男方_港澳地區_45 ~ 49 歲</text:p>
          </table:table-cell>
          <table:table-cell table:style-name="ce2" office:value-type="string" calcext:value-type="string">
            <text:p>男方_港澳地區_50 ~ 54 歲</text:p>
          </table:table-cell>
          <table:table-cell table:style-name="ce2" office:value-type="string" calcext:value-type="string">
            <text:p>男方_港澳地區_55 ~ 59 歲</text:p>
          </table:table-cell>
          <table:table-cell table:style-name="ce2" office:value-type="string" calcext:value-type="string">
            <text:p>男方_港澳地區_60 ~ 64 歲</text:p>
          </table:table-cell>
          <table:table-cell table:style-name="ce2" office:value-type="string" calcext:value-type="string">
            <text:p>男方_港澳地區_65 歲以上</text:p>
          </table:table-cell>
          <table:table-cell table:style-name="ce2" office:value-type="string" calcext:value-type="string">
            <text:p>男方_東南亞地區_合計</text:p>
          </table:table-cell>
          <table:table-cell table:style-name="ce2" office:value-type="string" calcext:value-type="string">
            <text:p>男方_東南亞地區_未滿15歲</text:p>
          </table:table-cell>
          <table:table-cell table:style-name="ce2" office:value-type="string" calcext:value-type="string">
            <text:p>男方_東南亞地區_15 ~ 19 歲</text:p>
          </table:table-cell>
          <table:table-cell table:style-name="ce2" office:value-type="string" calcext:value-type="string">
            <text:p>男方_東南亞地區_20 ~ 24 歲</text:p>
          </table:table-cell>
          <table:table-cell table:style-name="ce2" office:value-type="string" calcext:value-type="string">
            <text:p>男方_東南亞地區_25 ~ 29 歲</text:p>
          </table:table-cell>
          <table:table-cell table:style-name="ce2" office:value-type="string" calcext:value-type="string">
            <text:p>男方_東南亞地區_30 ~ 34 歲</text:p>
          </table:table-cell>
          <table:table-cell table:style-name="ce2" office:value-type="string" calcext:value-type="string">
            <text:p>男方_東南亞地區_35 ~ 39 歲</text:p>
          </table:table-cell>
          <table:table-cell table:style-name="ce2" office:value-type="string" calcext:value-type="string">
            <text:p>男方_東南亞地區_40 ~ 44 歲</text:p>
          </table:table-cell>
          <table:table-cell table:style-name="ce2" office:value-type="string" calcext:value-type="string">
            <text:p>男方_東南亞地區_45 ~ 49 歲</text:p>
          </table:table-cell>
          <table:table-cell table:style-name="ce2" office:value-type="string" calcext:value-type="string">
            <text:p>男方_東南亞地區_50 ~ 54 歲</text:p>
          </table:table-cell>
          <table:table-cell table:style-name="ce2" office:value-type="string" calcext:value-type="string">
            <text:p>男方_東南亞地區_55 ~ 59 歲</text:p>
          </table:table-cell>
          <table:table-cell table:style-name="ce2" office:value-type="string" calcext:value-type="string">
            <text:p>男方_東南亞地區_60 ~ 64 歲</text:p>
          </table:table-cell>
          <table:table-cell table:style-name="ce2" office:value-type="string" calcext:value-type="string">
            <text:p>男方_東南亞地區_65 歲以上</text:p>
          </table:table-cell>
          <table:table-cell table:style-name="ce2" office:value-type="string" calcext:value-type="string">
            <text:p>男方_其他國籍_合計</text:p>
          </table:table-cell>
          <table:table-cell table:style-name="ce2" office:value-type="string" calcext:value-type="string">
            <text:p>男方_其他國籍_未滿15歲</text:p>
          </table:table-cell>
          <table:table-cell table:style-name="ce2" office:value-type="string" calcext:value-type="string">
            <text:p>男方_其他國籍_15 ~ 19 歲</text:p>
          </table:table-cell>
          <table:table-cell table:style-name="ce2" office:value-type="string" calcext:value-type="string">
            <text:p>男方_其他國籍_20 ~ 24 歲</text:p>
          </table:table-cell>
          <table:table-cell table:style-name="ce2" office:value-type="string" calcext:value-type="string">
            <text:p>男方_其他國籍_25 ~ 29 歲</text:p>
          </table:table-cell>
          <table:table-cell table:style-name="ce2" office:value-type="string" calcext:value-type="string">
            <text:p>男方_其他國籍_30~ 34 歲</text:p>
          </table:table-cell>
          <table:table-cell table:style-name="ce2" office:value-type="string" calcext:value-type="string">
            <text:p>男方_其他國籍_35 ~ 39 歲</text:p>
          </table:table-cell>
          <table:table-cell table:style-name="ce2" office:value-type="string" calcext:value-type="string">
            <text:p>男方_其他國籍_40 ~ 44 歲</text:p>
          </table:table-cell>
          <table:table-cell table:style-name="ce2" office:value-type="string" calcext:value-type="string">
            <text:p>男方_其他國籍_45 ~ 49 歲</text:p>
          </table:table-cell>
          <table:table-cell table:style-name="ce2" office:value-type="string" calcext:value-type="string">
            <text:p>男方_其他國籍_50 ~ 54 歲</text:p>
          </table:table-cell>
          <table:table-cell table:style-name="ce2" office:value-type="string" calcext:value-type="string">
            <text:p>男方_其他國籍_55 ~ 59 歲</text:p>
          </table:table-cell>
          <table:table-cell table:style-name="ce2" office:value-type="string" calcext:value-type="string">
            <text:p>男方_其他國籍_60 ~ 64 歲</text:p>
          </table:table-cell>
          <table:table-cell table:style-name="ce2" office:value-type="string" calcext:value-type="string">
            <text:p>男方_其他國籍_65 歲以上</text:p>
          </table:table-cell>
          <table:table-cell table:style-name="ce4"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390" calcext:value-type="float">
            <text:p>2,39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481" calcext:value-type="float">
            <text:p>481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331" calcext:value-type="float">
            <text:p>331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2361" calcext:value-type="float">
            <text:p>2,36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333" calcext:value-type="float">
            <text:p>333</text:p>
          </table:table-cell>
          <table:table-cell table:style-name="ce3" office:value-type="float" office:value="476" calcext:value-type="float">
            <text:p>476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327" calcext:value-type="float">
            <text:p>327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03" calcext:value-type="float">
            <text:p>30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98" calcext:value-type="float">
            <text:p>29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38" calcext:value-type="float">
            <text:p>53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29" calcext:value-type="float">
            <text:p>5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10" calcext:value-type="float">
            <text:p>5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04" calcext:value-type="float">
            <text:p>50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44" calcext:value-type="float">
            <text:p>34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42" calcext:value-type="float">
            <text:p>34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32" calcext:value-type="float">
            <text:p>23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30" calcext:value-type="float">
            <text:p>23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28" calcext:value-type="float">
            <text:p>12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6" calcext:value-type="float">
            <text:p>12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88" calcext:value-type="float">
            <text:p>8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6" calcext:value-type="float">
            <text:p>8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40" calcext:value-type="float">
            <text:p>4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5 ~ 19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05" calcext:value-type="float">
            <text:p>10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2" calcext:value-type="float">
            <text:p>10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04" calcext:value-type="float">
            <text:p>10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2" calcext:value-type="float">
            <text:p>10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58" calcext:value-type="float">
            <text:p>5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7" calcext:value-type="float">
            <text:p>5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52" calcext:value-type="float">
            <text:p>25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50" calcext:value-type="float">
            <text:p>25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64" calcext:value-type="float">
            <text:p>6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4" calcext:value-type="float">
            <text:p>6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58" calcext:value-type="float">
            <text:p>15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5" calcext:value-type="float">
            <text:p>15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65 歲以上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67" calcext:value-type="float">
            <text:p>16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6" calcext:value-type="float">
            <text:p>16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63" calcext:value-type="float">
            <text:p>6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2" calcext:value-type="float">
            <text:p>6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91" calcext:value-type="float">
            <text:p>9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0" calcext:value-type="float">
            <text:p>9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65 歲以上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93" calcext:value-type="float">
            <text:p>9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3" calcext:value-type="float">
            <text:p>9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05" calcext:value-type="float">
            <text:p>10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3" calcext:value-type="float">
            <text:p>10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number-columns-repeated="3"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number-columns-repeated="3"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85" calcext:value-type="float">
            <text:p>8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4" calcext:value-type="float">
            <text:p>8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61" calcext:value-type="float">
            <text:p>6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1" calcext:value-type="float">
            <text:p>6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85" calcext:value-type="float">
            <text:p>8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85" calcext:value-type="float">
            <text:p>8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2" calcext:value-type="float">
            <text:p>2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72" calcext:value-type="float">
            <text:p>7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2" calcext:value-type="float">
            <text:p>7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64" calcext:value-type="float">
            <text:p>6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4" calcext:value-type="float">
            <text:p>6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70" calcext:value-type="float">
            <text:p>7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8" calcext:value-type="float">
            <text:p>6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63" calcext:value-type="float">
            <text:p>6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2" calcext:value-type="float">
            <text:p>6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73" calcext:value-type="float">
            <text:p>7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1" calcext:value-type="float">
            <text:p>7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0 ~ 54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0 ~ 54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55" calcext:value-type="float">
            <text:p>5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5" calcext:value-type="float">
            <text:p>5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 table:number-rows-repeated="10482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NRRR1801091234321953_5f_RRRP0324" style:display-name="PageStyle_TXNRRR1801091234321953_RRRP03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8-01-19T11:20:52</meta:creation-date>
    <dc:creator>chcg</dc:creator>
    <dc:date>2018-01-19T11:20:52</dc:date>
    <meta:document-statistic meta:table-count="1" meta:cell-count="28163" meta:object-count="0"/>
    <meta:generator>LibreOffice/5.3.4.2$Windows_x86 LibreOffice_project/f82d347ccc0be322489bf7da61d7e4ad13fe2ff3</meta:generator>
  </office:meta>
</office:document-meta>
</file>