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1" table:number-columns-repeated="24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離婚者性別及年齡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歲以上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90" calcext:value-type="float">
            <text:p>2,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90" calcext:value-type="float">
            <text:p>2,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46:29</meta:creation-date>
    <dc:creator>chcg</dc:creator>
    <dc:date>2018-01-19T10:46:34</dc:date>
    <meta:document-statistic meta:table-count="1" meta:cell-count="828" meta:object-count="0"/>
    <meta:generator>LibreOffice/5.3.4.2$Windows_x86 LibreOffice_project/f82d347ccc0be322489bf7da61d7e4ad13fe2ff3</meta:generator>
  </office:meta>
</office:document-meta>
</file>