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ta1" style:family="table" style:master-page-name="PageStyle_5f_TXNRRR1801091234321953_5f_RRRP03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234321953_RRRP0324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離婚人數按離婚者男女雙方原屬國籍（地區）及設籍情形分（按登記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_總　計</text:p>
          </table:table-cell>
          <table:table-cell table:style-name="ce2" office:value-type="string" calcext:value-type="string">
            <text:p>總計_已設籍</text:p>
          </table:table-cell>
          <table:table-cell table:style-name="ce2" office:value-type="string" calcext:value-type="string">
            <text:p>總計_未設籍</text:p>
          </table:table-cell>
          <table:table-cell table:style-name="ce2" office:value-type="string" calcext:value-type="string">
            <text:p>本國籍_合　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(港澳)地區或外國籍_合計_計</text:p>
          </table:table-cell>
          <table:table-cell table:style-name="ce2" office:value-type="string" calcext:value-type="string">
            <text:p>大陸(港澳)地區或外國籍_合計_已設籍</text:p>
          </table:table-cell>
          <table:table-cell table:style-name="ce2" office:value-type="string" calcext:value-type="string">
            <text:p>大陸(港澳)地區或外國籍_合計_未設籍</text:p>
          </table:table-cell>
          <table:table-cell table:style-name="ce2" office:value-type="string" calcext:value-type="string">
            <text:p>大陸(港澳)地區_計_小　計</text:p>
          </table:table-cell>
          <table:table-cell table:style-name="ce2" office:value-type="string" calcext:value-type="string">
            <text:p>大陸(港澳)地區_計_已設籍</text:p>
          </table:table-cell>
          <table:table-cell table:style-name="ce2" office:value-type="string" calcext:value-type="string">
            <text:p>大陸(港澳)地區_計_未設籍</text:p>
          </table:table-cell>
          <table:table-cell table:style-name="ce2" office:value-type="string" calcext:value-type="string">
            <text:p>大陸地區_小　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小　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計_小　計</text:p>
          </table:table-cell>
          <table:table-cell table:style-name="ce2" office:value-type="string" calcext:value-type="string">
            <text:p>外國籍_計_已設籍</text:p>
          </table:table-cell>
          <table:table-cell table:style-name="ce2" office:value-type="string" calcext:value-type="string">
            <text:p>外國籍_計_未設籍</text:p>
          </table:table-cell>
          <table:table-cell table:style-name="ce2" office:value-type="string" calcext:value-type="string">
            <text:p>東南亞地區_小　計</text:p>
          </table:table-cell>
          <table:table-cell table:style-name="ce2" office:value-type="string" calcext:value-type="string">
            <text:p>東南亞地區_已設籍</text:p>
          </table:table-cell>
          <table:table-cell table:style-name="ce2" office:value-type="string" calcext:value-type="string">
            <text:p>東南亞地區_未設籍</text:p>
          </table:table-cell>
          <table:table-cell table:style-name="ce2" office:value-type="string" calcext:value-type="string">
            <text:p>其他國籍_小　計</text:p>
          </table:table-cell>
          <table:table-cell table:style-name="ce2" office:value-type="string" calcext:value-type="string">
            <text:p>其他國籍_已設籍</text:p>
          </table:table-cell>
          <table:table-cell table:style-name="ce2" office:value-type="string" calcext:value-type="string">
            <text:p>其他國籍_未設籍</text:p>
          </table:table-cell>
          <table:table-cell table:style-name="ce4"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90" calcext:value-type="float">
            <text:p>2,390</text:p>
          </table:table-cell>
          <table:table-cell table:style-name="ce3" office:value-type="float" office:value="2362" calcext:value-type="float">
            <text:p>2,3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2361" calcext:value-type="float">
            <text:p>2,3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90" calcext:value-type="float">
            <text:p>2,390</text:p>
          </table:table-cell>
          <table:table-cell table:style-name="ce3" office:value-type="float" office:value="2206" calcext:value-type="float">
            <text:p>2,206</text:p>
          </table:table-cell>
          <table:table-cell table:style-name="ce3" office:value-type="float" office:value="184" calcext:value-type="float">
            <text:p>184</text:p>
          </table:table-cell>
          <table:table-cell table:number-columns-repeated="2" table:style-name="ce3" office:value-type="float" office:value="1935" calcext:value-type="float">
            <text:p>1,9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377" calcext:value-type="float">
            <text:p>3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250" calcext:value-type="float">
            <text:p>2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15" calcext:value-type="float">
            <text:p>2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55" calcext:value-type="float">
            <text:p>1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66" calcext:value-type="float">
            <text:p>1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26" calcext:value-type="float">
            <text:p>1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3" calcext:value-type="float">
            <text:p>93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03" calcext:value-type="float">
            <text:p>1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7" calcext:value-type="float">
            <text:p>77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1" calcext:value-type="float">
            <text:p>6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5" calcext:value-type="float">
            <text:p>85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2" calcext:value-type="float">
            <text:p>7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4" calcext:value-type="float">
            <text:p>64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1" calcext:value-type="float">
            <text:p>4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5" calcext:value-type="float">
            <text:p>55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234321953_5f_RRRP0324" style:display-name="PageStyle_TXNRRR180109123432195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11:25:11</meta:creation-date>
    <dc:creator>chcg</dc:creator>
    <dc:date>2018-01-19T11:25:11</dc:date>
    <meta:document-statistic meta:table-count="1" meta:cell-count="1598" meta:object-count="0"/>
    <meta:generator>LibreOffice/5.3.4.2$Windows_x86 LibreOffice_project/f82d347ccc0be322489bf7da61d7e4ad13fe2ff3</meta:generator>
  </office:meta>
</office:document-meta>
</file>