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TXNRRR18010912343219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1" table:number-columns-repeated="242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離婚人數按夫妻結婚時年齡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5 歲以上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90" calcext:value-type="float">
            <text:p>2,3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90" calcext:value-type="float">
            <text:p>2,39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4" style:display-name="PageStyle_TXNRRR18010912343219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49:40</meta:creation-date>
    <dc:creator>chcg</dc:creator>
    <dc:date>2018-01-19T10:49:40</dc:date>
    <meta:document-statistic meta:table-count="1" meta:cell-count="828" meta:object-count="0"/>
    <meta:generator>LibreOffice/5.3.4.2$Windows_x86 LibreOffice_project/f82d347ccc0be322489bf7da61d7e4ad13fe2ff3</meta:generator>
  </office:meta>
</office:document-meta>
</file>