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32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801100933051943_5f_RRRP03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彰化縣各鄉鎮市　現住原住民戶數、人口數按戶別及性別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戶;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　域　別 </text:p>
          </table:table-cell>
          <table:table-cell table:style-name="ce2" office:value-type="string" calcext:value-type="string">
            <text:p>戶　　別 </text:p>
          </table:table-cell>
          <table:table-cell table:style-name="ce2" office:value-type="string" calcext:value-type="string">
            <text:p>總計_戶數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平地原住民_戶數</text:p>
          </table:table-cell>
          <table:table-cell table:style-name="ce2" office:value-type="string" calcext:value-type="string">
            <text:p>平地原住民_計</text:p>
          </table:table-cell>
          <table:table-cell table:style-name="ce2" office:value-type="string" calcext:value-type="string">
            <text:p>平地原住民_男</text:p>
          </table:table-cell>
          <table:table-cell table:style-name="ce2" office:value-type="string" calcext:value-type="string">
            <text:p>平地原住民_女</text:p>
          </table:table-cell>
          <table:table-cell table:style-name="ce2" office:value-type="string" calcext:value-type="string">
            <text:p>山地原住民_戶數</text:p>
          </table:table-cell>
          <table:table-cell table:style-name="ce2" office:value-type="string" calcext:value-type="string">
            <text:p>山地原住民_計</text:p>
          </table:table-cell>
          <table:table-cell table:style-name="ce2" office:value-type="string" calcext:value-type="string">
            <text:p>山地原住民_男</text:p>
          </table:table-cell>
          <table:table-cell table:style-name="ce2" office:value-type="string" calcext:value-type="string">
            <text:p>山地原住民_女</text:p>
          </table:table-cell>
          <table:table-cell table:style-name="ce4"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5668" calcext:value-type="float">
            <text:p>5,668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5411" calcext:value-type="float">
            <text:p>5,411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584" calcext:value-type="float">
            <text:p>1,5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57" calcext:value-type="float">
            <text:p>25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158" calcext:value-type="float">
            <text:p>15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4" style:display-name="PageStyle_TXNRRR1801100933051943_RRRP03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12:40</meta:creation-date>
    <dc:creator>chcg</dc:creator>
    <dc:date>2018-01-16T09:12:40</dc:date>
    <meta:document-statistic meta:table-count="1" meta:cell-count="1529" meta:object-count="0"/>
    <meta:generator>LibreOffice/5.3.4.2$Windows_x86 LibreOffice_project/f82d347ccc0be322489bf7da61d7e4ad13fe2ff3</meta:generator>
  </office:meta>
</office:document-meta>
</file>