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3.16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801100933051943_5f_RRRP031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100933051943_RRRP031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2" table:number-columns-repeated="239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彰化縣各鄉鎮市　現住原住民人口數按性別、年齡、原住民身分及婚姻狀況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原住民</text:p>
          </table:table-cell>
          <table:table-cell table:style-name="ce2" office:value-type="string" calcext:value-type="string">
            <text:p>區域別 </text:p>
          </table:table-cell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計_男</text:p>
          </table:table-cell>
          <table:table-cell table:style-name="ce2" office:value-type="string" calcext:value-type="string">
            <text:p>總計_女</text:p>
          </table:table-cell>
          <table:table-cell table:style-name="ce2" office:value-type="string" calcext:value-type="string">
            <text:p>未婚_計</text:p>
          </table:table-cell>
          <table:table-cell table:style-name="ce2" office:value-type="string" calcext:value-type="string">
            <text:p>未婚_男</text:p>
          </table:table-cell>
          <table:table-cell table:style-name="ce2" office:value-type="string" calcext:value-type="string">
            <text:p>未婚_女</text:p>
          </table:table-cell>
          <table:table-cell table:style-name="ce2" office:value-type="string" calcext:value-type="string">
            <text:p>有偶_計</text:p>
          </table:table-cell>
          <table:table-cell table:style-name="ce2" office:value-type="string" calcext:value-type="string">
            <text:p>有偶_男</text:p>
          </table:table-cell>
          <table:table-cell table:style-name="ce2" office:value-type="string" calcext:value-type="string">
            <text:p>有偶_女</text:p>
          </table:table-cell>
          <table:table-cell table:style-name="ce2" office:value-type="string" calcext:value-type="string">
            <text:p>離婚_計</text:p>
          </table:table-cell>
          <table:table-cell table:style-name="ce2" office:value-type="string" calcext:value-type="string">
            <text:p>離婚_男</text:p>
          </table:table-cell>
          <table:table-cell table:style-name="ce2" office:value-type="string" calcext:value-type="string">
            <text:p>離婚_女</text:p>
          </table:table-cell>
          <table:table-cell table:style-name="ce2" office:value-type="string" calcext:value-type="string">
            <text:p>喪偶_計</text:p>
          </table:table-cell>
          <table:table-cell table:style-name="ce2" office:value-type="string" calcext:value-type="string">
            <text:p>喪偶_男</text:p>
          </table:table-cell>
          <table:table-cell table:style-name="ce2" office:value-type="string" calcext:value-type="string">
            <text:p>喪偶_女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668" calcext:value-type="float">
            <text:p>5,668</text:p>
          </table:table-cell>
          <table:table-cell table:style-name="ce2" office:value-type="float" office:value="2481" calcext:value-type="float">
            <text:p>2,481</text:p>
          </table:table-cell>
          <table:table-cell table:style-name="ce2" office:value-type="float" office:value="3187" calcext:value-type="float">
            <text:p>3,187</text:p>
          </table:table-cell>
          <table:table-cell table:style-name="ce2" office:value-type="float" office:value="3162" calcext:value-type="float">
            <text:p>3,162</text:p>
          </table:table-cell>
          <table:table-cell table:style-name="ce2" office:value-type="float" office:value="1679" calcext:value-type="float">
            <text:p>1,679</text:p>
          </table:table-cell>
          <table:table-cell table:style-name="ce2" office:value-type="float" office:value="1483" calcext:value-type="float">
            <text:p>1,483</text:p>
          </table:table-cell>
          <table:table-cell table:style-name="ce2" office:value-type="float" office:value="1860" calcext:value-type="float">
            <text:p>1,860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245" calcext:value-type="float">
            <text:p>1,24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414" calcext:value-type="float">
            <text:p>1,414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414" calcext:value-type="float">
            <text:p>1,414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702" calcext:value-type="float">
            <text:p>70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280" calcext:value-type="float">
            <text:p>1,280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2" table:style-name="ce2" office:value-type="float" office:value="67" calcext:value-type="float">
            <text:p>6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5 ~ 29 歲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未滿15歲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5 ~ 39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826" calcext:value-type="float">
            <text:p>2,826</text:p>
          </table:table-cell>
          <table:table-cell table:style-name="ce2" office:value-type="float" office:value="1268" calcext:value-type="float">
            <text:p>1,268</text:p>
          </table:table-cell>
          <table:table-cell table:style-name="ce2" office:value-type="float" office:value="1558" calcext:value-type="float">
            <text:p>1,558</text:p>
          </table:table-cell>
          <table:table-cell table:style-name="ce2" office:value-type="float" office:value="1509" calcext:value-type="float">
            <text:p>1,509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27" calcext:value-type="float">
            <text:p>32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55 ~ 5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0 ~ 2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5 ~ 29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0 ~ 3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50 ~ 5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0 ~ 44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15 ~ 1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5 ~ 3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0 ~ 34 歲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5 ~ 4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0 ~ 4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未滿15歲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0 ~ 2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5 ~ 39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0 ~ 4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0 ~ 4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50 ~ 5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5 ~ 2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5 ~ 3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15 ~ 19 歲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5 ~ 3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0 ~ 4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842" calcext:value-type="float">
            <text:p>2,842</text:p>
          </table:table-cell>
          <table:table-cell table:style-name="ce2" office:value-type="float" office:value="1213" calcext:value-type="float">
            <text:p>1,213</text:p>
          </table:table-cell>
          <table:table-cell table:style-name="ce2" office:value-type="float" office:value="1629" calcext:value-type="float">
            <text:p>1,629</text:p>
          </table:table-cell>
          <table:table-cell table:style-name="ce2" office:value-type="float" office:value="1653" calcext:value-type="float">
            <text:p>1,653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5" calcext:value-type="float">
            <text:p>37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2" table:style-name="ce2" office:value-type="float" office:value="101" calcext:value-type="float">
            <text:p>101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2" table:style-name="ce2" office:value-type="float" office:value="101" calcext:value-type="float">
            <text:p>10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0 ~ 34 歲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0 ~ 44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0 ~ 4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60 ~ 6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0 ~ 44 歲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5 ~ 29 歲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0 ~ 4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5 ~ 4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0 ~ 4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50 ~ 54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15 ~ 19 歲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未滿15歲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15 ~ 1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5 ~ 3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50 ~ 5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15 ~ 19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5 ~ 3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15 ~ 1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0 ~ 2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5 ~ 29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0 ~ 3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5 ~ 3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5 ~ 4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5 ~ 4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0 ~ 34 歲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number-rows-repeated="10469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100933051943_5f_RRRP0319" style:display-name="PageStyle_TXNRRR1801100933051943_RRRP03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6T09:41:18</meta:creation-date>
    <dc:creator>chcg</dc:creator>
    <dc:date>2018-01-16T09:41:32</dc:date>
    <meta:document-statistic meta:table-count="1" meta:cell-count="29181" meta:object-count="0"/>
    <meta:generator>LibreOffice/5.3.4.2$Windows_x86 LibreOffice_project/f82d347ccc0be322489bf7da61d7e4ad13fe2ff3</meta:generator>
  </office:meta>
</office:document-meta>
</file>