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3.1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ta1" style:family="table" style:master-page-name="PageStyle_5f_TXNRRR1801100933051943_5f_RRRP03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100933051943_RRRP03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number-columns-repeated="18" table:default-cell-style-name="ce1"/>
        <table:table-column table:style-name="co1" table:number-columns-repeated="234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戶長按性別、年齡及教育程度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教育程度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string" calcext:value-type="string">
            <text:p>100歲以上</text:p>
          </table:table-cell>
          <table:table-cell table:style-name="ce4"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7154" calcext:value-type="float">
            <text:p>387,15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327" calcext:value-type="float">
            <text:p>2,327</text:p>
          </table:table-cell>
          <table:table-cell table:style-name="ce3" office:value-type="float" office:value="6669" calcext:value-type="float">
            <text:p>6,669</text:p>
          </table:table-cell>
          <table:table-cell table:style-name="ce3" office:value-type="float" office:value="13558" calcext:value-type="float">
            <text:p>13,558</text:p>
          </table:table-cell>
          <table:table-cell table:style-name="ce3" office:value-type="float" office:value="25122" calcext:value-type="float">
            <text:p>25,122</text:p>
          </table:table-cell>
          <table:table-cell table:style-name="ce3" office:value-type="float" office:value="31351" calcext:value-type="float">
            <text:p>31,351</text:p>
          </table:table-cell>
          <table:table-cell table:style-name="ce3" office:value-type="float" office:value="37147" calcext:value-type="float">
            <text:p>37,147</text:p>
          </table:table-cell>
          <table:table-cell table:style-name="ce3" office:value-type="float" office:value="45809" calcext:value-type="float">
            <text:p>45,809</text:p>
          </table:table-cell>
          <table:table-cell table:style-name="ce3" office:value-type="float" office:value="52602" calcext:value-type="float">
            <text:p>52,602</text:p>
          </table:table-cell>
          <table:table-cell table:style-name="ce3" office:value-type="float" office:value="49319" calcext:value-type="float">
            <text:p>49,319</text:p>
          </table:table-cell>
          <table:table-cell table:style-name="ce3" office:value-type="float" office:value="40345" calcext:value-type="float">
            <text:p>40,345</text:p>
          </table:table-cell>
          <table:table-cell table:style-name="ce3" office:value-type="float" office:value="24898" calcext:value-type="float">
            <text:p>24,898</text:p>
          </table:table-cell>
          <table:table-cell table:style-name="ce3" office:value-type="float" office:value="24579" calcext:value-type="float">
            <text:p>24,579</text:p>
          </table:table-cell>
          <table:table-cell table:style-name="ce3" office:value-type="float" office:value="18481" calcext:value-type="float">
            <text:p>18,481</text:p>
          </table:table-cell>
          <table:table-cell table:style-name="ce3" office:value-type="float" office:value="10392" calcext:value-type="float">
            <text:p>10,392</text:p>
          </table:table-cell>
          <table:table-cell table:style-name="ce3" office:value-type="float" office:value="3571" calcext:value-type="float">
            <text:p>3,571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023" calcext:value-type="float">
            <text:p>252,02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4344" calcext:value-type="float">
            <text:p>4,344</text:p>
          </table:table-cell>
          <table:table-cell table:style-name="ce3" office:value-type="float" office:value="8815" calcext:value-type="float">
            <text:p>8,815</text:p>
          </table:table-cell>
          <table:table-cell table:style-name="ce3" office:value-type="float" office:value="16270" calcext:value-type="float">
            <text:p>16,270</text:p>
          </table:table-cell>
          <table:table-cell table:style-name="ce3" office:value-type="float" office:value="20277" calcext:value-type="float">
            <text:p>20,277</text:p>
          </table:table-cell>
          <table:table-cell table:style-name="ce3" office:value-type="float" office:value="24346" calcext:value-type="float">
            <text:p>24,346</text:p>
          </table:table-cell>
          <table:table-cell table:style-name="ce3" office:value-type="float" office:value="30632" calcext:value-type="float">
            <text:p>30,632</text:p>
          </table:table-cell>
          <table:table-cell table:style-name="ce3" office:value-type="float" office:value="36010" calcext:value-type="float">
            <text:p>36,010</text:p>
          </table:table-cell>
          <table:table-cell table:style-name="ce3" office:value-type="float" office:value="33757" calcext:value-type="float">
            <text:p>33,757</text:p>
          </table:table-cell>
          <table:table-cell table:style-name="ce3" office:value-type="float" office:value="26923" calcext:value-type="float">
            <text:p>26,923</text:p>
          </table:table-cell>
          <table:table-cell table:style-name="ce3" office:value-type="float" office:value="16267" calcext:value-type="float">
            <text:p>16,267</text:p>
          </table:table-cell>
          <table:table-cell table:style-name="ce3" office:value-type="float" office:value="15329" calcext:value-type="float">
            <text:p>15,329</text:p>
          </table:table-cell>
          <table:table-cell table:style-name="ce3" office:value-type="float" office:value="10387" calcext:value-type="float">
            <text:p>10,387</text:p>
          </table:table-cell>
          <table:table-cell table:style-name="ce3" office:value-type="float" office:value="5253" calcext:value-type="float">
            <text:p>5,253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131" calcext:value-type="float">
            <text:p>135,1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2325" calcext:value-type="float">
            <text:p>2,325</text:p>
          </table:table-cell>
          <table:table-cell table:style-name="ce3" office:value-type="float" office:value="4743" calcext:value-type="float">
            <text:p>4,743</text:p>
          </table:table-cell>
          <table:table-cell table:style-name="ce3" office:value-type="float" office:value="8852" calcext:value-type="float">
            <text:p>8,852</text:p>
          </table:table-cell>
          <table:table-cell table:style-name="ce3" office:value-type="float" office:value="11074" calcext:value-type="float">
            <text:p>11,074</text:p>
          </table:table-cell>
          <table:table-cell table:style-name="ce3" office:value-type="float" office:value="12801" calcext:value-type="float">
            <text:p>12,801</text:p>
          </table:table-cell>
          <table:table-cell table:style-name="ce3" office:value-type="float" office:value="15177" calcext:value-type="float">
            <text:p>15,177</text:p>
          </table:table-cell>
          <table:table-cell table:style-name="ce3" office:value-type="float" office:value="16592" calcext:value-type="float">
            <text:p>16,592</text:p>
          </table:table-cell>
          <table:table-cell table:style-name="ce3" office:value-type="float" office:value="15562" calcext:value-type="float">
            <text:p>15,562</text:p>
          </table:table-cell>
          <table:table-cell table:style-name="ce3" office:value-type="float" office:value="13422" calcext:value-type="float">
            <text:p>13,422</text:p>
          </table:table-cell>
          <table:table-cell table:style-name="ce3" office:value-type="float" office:value="8631" calcext:value-type="float">
            <text:p>8,631</text:p>
          </table:table-cell>
          <table:table-cell table:style-name="ce3" office:value-type="float" office:value="9250" calcext:value-type="float">
            <text:p>9,250</text:p>
          </table:table-cell>
          <table:table-cell table:style-name="ce3" office:value-type="float" office:value="8094" calcext:value-type="float">
            <text:p>8,094</text:p>
          </table:table-cell>
          <table:table-cell table:style-name="ce3" office:value-type="float" office:value="5139" calcext:value-type="float">
            <text:p>5,139</text:p>
          </table:table-cell>
          <table:table-cell table:style-name="ce3" office:value-type="float" office:value="2045" calcext:value-type="float">
            <text:p>2,045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8" calcext:value-type="float">
            <text:p>8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06" calcext:value-type="float">
            <text:p>10,60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880" calcext:value-type="float">
            <text:p>1,880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1884" calcext:value-type="float">
            <text:p>1,884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50" calcext:value-type="float">
            <text:p>7,4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56" calcext:value-type="float">
            <text:p>3,1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57" calcext:value-type="float">
            <text:p>37,3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3418" calcext:value-type="float">
            <text:p>3,418</text:p>
          </table:table-cell>
          <table:table-cell table:style-name="ce3" office:value-type="float" office:value="5273" calcext:value-type="float">
            <text:p>5,273</text:p>
          </table:table-cell>
          <table:table-cell table:style-name="ce3" office:value-type="float" office:value="6105" calcext:value-type="float">
            <text:p>6,105</text:p>
          </table:table-cell>
          <table:table-cell table:style-name="ce3" office:value-type="float" office:value="4981" calcext:value-type="float">
            <text:p>4,981</text:p>
          </table:table-cell>
          <table:table-cell table:style-name="ce3" office:value-type="float" office:value="4130" calcext:value-type="float">
            <text:p>4,130</text:p>
          </table:table-cell>
          <table:table-cell table:style-name="ce3" office:value-type="float" office:value="3327" calcext:value-type="float">
            <text:p>3,327</text:p>
          </table:table-cell>
          <table:table-cell table:style-name="ce3" office:value-type="float" office:value="2922" calcext:value-type="float">
            <text:p>2,922</text:p>
          </table:table-cell>
          <table:table-cell table:style-name="ce3" office:value-type="float" office:value="2506" calcext:value-type="float">
            <text:p>2,506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33" calcext:value-type="float">
            <text:p>24,3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3333" calcext:value-type="float">
            <text:p>3,333</text:p>
          </table:table-cell>
          <table:table-cell table:style-name="ce3" office:value-type="float" office:value="3867" calcext:value-type="float">
            <text:p>3,867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2492" calcext:value-type="float">
            <text:p>2,492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24" calcext:value-type="float">
            <text:p>13,0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1940" calcext:value-type="float">
            <text:p>1,940</text:p>
          </table:table-cell>
          <table:table-cell table:style-name="ce3" office:value-type="float" office:value="2238" calcext:value-type="float">
            <text:p>2,238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34" calcext:value-type="float">
            <text:p>35,5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3774" calcext:value-type="float">
            <text:p>3,774</text:p>
          </table:table-cell>
          <table:table-cell table:style-name="ce3" office:value-type="float" office:value="6522" calcext:value-type="float">
            <text:p>6,522</text:p>
          </table:table-cell>
          <table:table-cell table:style-name="ce3" office:value-type="float" office:value="6412" calcext:value-type="float">
            <text:p>6,412</text:p>
          </table:table-cell>
          <table:table-cell table:style-name="ce3" office:value-type="float" office:value="5400" calcext:value-type="float">
            <text:p>5,400</text:p>
          </table:table-cell>
          <table:table-cell table:style-name="ce3" office:value-type="float" office:value="4438" calcext:value-type="float">
            <text:p>4,438</text:p>
          </table:table-cell>
          <table:table-cell table:style-name="ce3" office:value-type="float" office:value="3447" calcext:value-type="float">
            <text:p>3,447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23" calcext:value-type="float">
            <text:p>24,3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2248" calcext:value-type="float">
            <text:p>2,248</text:p>
          </table:table-cell>
          <table:table-cell table:style-name="ce3" office:value-type="float" office:value="4055" calcext:value-type="float">
            <text:p>4,055</text:p>
          </table:table-cell>
          <table:table-cell table:style-name="ce3" office:value-type="float" office:value="4316" calcext:value-type="float">
            <text:p>4,316</text:p>
          </table:table-cell>
          <table:table-cell table:style-name="ce3" office:value-type="float" office:value="3782" calcext:value-type="float">
            <text:p>3,782</text:p>
          </table:table-cell>
          <table:table-cell table:style-name="ce3" office:value-type="float" office:value="3199" calcext:value-type="float">
            <text:p>3,199</text:p>
          </table:table-cell>
          <table:table-cell table:style-name="ce3" office:value-type="float" office:value="2626" calcext:value-type="float">
            <text:p>2,626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11" calcext:value-type="float">
            <text:p>11,2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2467" calcext:value-type="float">
            <text:p>2,467</text:p>
          </table:table-cell>
          <table:table-cell table:style-name="ce3" office:value-type="float" office:value="2096" calcext:value-type="float">
            <text:p>2,096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289" calcext:value-type="float">
            <text:p>100,2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3778" calcext:value-type="float">
            <text:p>3,778</text:p>
          </table:table-cell>
          <table:table-cell table:style-name="ce3" office:value-type="float" office:value="9082" calcext:value-type="float">
            <text:p>9,082</text:p>
          </table:table-cell>
          <table:table-cell table:style-name="ce3" office:value-type="float" office:value="12046" calcext:value-type="float">
            <text:p>12,046</text:p>
          </table:table-cell>
          <table:table-cell table:style-name="ce3" office:value-type="float" office:value="15359" calcext:value-type="float">
            <text:p>15,359</text:p>
          </table:table-cell>
          <table:table-cell table:style-name="ce3" office:value-type="float" office:value="16770" calcext:value-type="float">
            <text:p>16,770</text:p>
          </table:table-cell>
          <table:table-cell table:style-name="ce3" office:value-type="float" office:value="15817" calcext:value-type="float">
            <text:p>15,817</text:p>
          </table:table-cell>
          <table:table-cell table:style-name="ce3" office:value-type="float" office:value="11499" calcext:value-type="float">
            <text:p>11,499</text:p>
          </table:table-cell>
          <table:table-cell table:style-name="ce3" office:value-type="float" office:value="6418" calcext:value-type="float">
            <text:p>6,418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281" calcext:value-type="float">
            <text:p>69,2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1284" calcext:value-type="float">
            <text:p>1,284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6163" calcext:value-type="float">
            <text:p>6,163</text:p>
          </table:table-cell>
          <table:table-cell table:style-name="ce3" office:value-type="float" office:value="7903" calcext:value-type="float">
            <text:p>7,903</text:p>
          </table:table-cell>
          <table:table-cell table:style-name="ce3" office:value-type="float" office:value="9952" calcext:value-type="float">
            <text:p>9,952</text:p>
          </table:table-cell>
          <table:table-cell table:style-name="ce3" office:value-type="float" office:value="10994" calcext:value-type="float">
            <text:p>10,994</text:p>
          </table:table-cell>
          <table:table-cell table:style-name="ce3" office:value-type="float" office:value="11024" calcext:value-type="float">
            <text:p>11,024</text:p>
          </table:table-cell>
          <table:table-cell table:style-name="ce3" office:value-type="float" office:value="8508" calcext:value-type="float">
            <text:p>8,508</text:p>
          </table:table-cell>
          <table:table-cell table:style-name="ce3" office:value-type="float" office:value="4822" calcext:value-type="float">
            <text:p>4,822</text:p>
          </table:table-cell>
          <table:table-cell table:style-name="ce3" office:value-type="float" office:value="2392" calcext:value-type="float">
            <text:p>2,392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008" calcext:value-type="float">
            <text:p>31,0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2919" calcext:value-type="float">
            <text:p>2,919</text:p>
          </table:table-cell>
          <table:table-cell table:style-name="ce3" office:value-type="float" office:value="4143" calcext:value-type="float">
            <text:p>4,143</text:p>
          </table:table-cell>
          <table:table-cell table:style-name="ce3" office:value-type="float" office:value="5407" calcext:value-type="float">
            <text:p>5,407</text:p>
          </table:table-cell>
          <table:table-cell table:style-name="ce3" office:value-type="float" office:value="5776" calcext:value-type="float">
            <text:p>5,776</text:p>
          </table:table-cell>
          <table:table-cell table:style-name="ce3" office:value-type="float" office:value="4793" calcext:value-type="float">
            <text:p>4,793</text:p>
          </table:table-cell>
          <table:table-cell table:style-name="ce3" office:value-type="float" office:value="2991" calcext:value-type="float">
            <text:p>2,991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064" calcext:value-type="float">
            <text:p>80,0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884" calcext:value-type="float">
            <text:p>1,884</text:p>
          </table:table-cell>
          <table:table-cell table:style-name="ce3" office:value-type="float" office:value="3690" calcext:value-type="float">
            <text:p>3,690</text:p>
          </table:table-cell>
          <table:table-cell table:style-name="ce3" office:value-type="float" office:value="5075" calcext:value-type="float">
            <text:p>5,075</text:p>
          </table:table-cell>
          <table:table-cell table:style-name="ce3" office:value-type="float" office:value="8527" calcext:value-type="float">
            <text:p>8,527</text:p>
          </table:table-cell>
          <table:table-cell table:style-name="ce3" office:value-type="float" office:value="16492" calcext:value-type="float">
            <text:p>16,492</text:p>
          </table:table-cell>
          <table:table-cell table:style-name="ce3" office:value-type="float" office:value="20783" calcext:value-type="float">
            <text:p>20,783</text:p>
          </table:table-cell>
          <table:table-cell table:style-name="ce3" office:value-type="float" office:value="11164" calcext:value-type="float">
            <text:p>11,164</text:p>
          </table:table-cell>
          <table:table-cell table:style-name="ce3" office:value-type="float" office:value="5535" calcext:value-type="float">
            <text:p>5,535</text:p>
          </table:table-cell>
          <table:table-cell table:style-name="ce3" office:value-type="float" office:value="2634" calcext:value-type="float">
            <text:p>2,634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332" calcext:value-type="float">
            <text:p>57,3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2481" calcext:value-type="float">
            <text:p>2,481</text:p>
          </table:table-cell>
          <table:table-cell table:style-name="ce3" office:value-type="float" office:value="3538" calcext:value-type="float">
            <text:p>3,538</text:p>
          </table:table-cell>
          <table:table-cell table:style-name="ce3" office:value-type="float" office:value="5864" calcext:value-type="float">
            <text:p>5,864</text:p>
          </table:table-cell>
          <table:table-cell table:style-name="ce3" office:value-type="float" office:value="11653" calcext:value-type="float">
            <text:p>11,653</text:p>
          </table:table-cell>
          <table:table-cell table:style-name="ce3" office:value-type="float" office:value="15166" calcext:value-type="float">
            <text:p>15,166</text:p>
          </table:table-cell>
          <table:table-cell table:style-name="ce3" office:value-type="float" office:value="8347" calcext:value-type="float">
            <text:p>8,347</text:p>
          </table:table-cell>
          <table:table-cell table:style-name="ce3" office:value-type="float" office:value="4127" calcext:value-type="float">
            <text:p>4,127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32" calcext:value-type="float">
            <text:p>22,7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2663" calcext:value-type="float">
            <text:p>2,663</text:p>
          </table:table-cell>
          <table:table-cell table:style-name="ce3" office:value-type="float" office:value="4839" calcext:value-type="float">
            <text:p>4,839</text:p>
          </table:table-cell>
          <table:table-cell table:style-name="ce3" office:value-type="float" office:value="5617" calcext:value-type="float">
            <text:p>5,617</text:p>
          </table:table-cell>
          <table:table-cell table:style-name="ce3" office:value-type="float" office:value="2817" calcext:value-type="float">
            <text:p>2,817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426" calcext:value-type="float">
            <text:p>122,42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2289" calcext:value-type="float">
            <text:p>2,289</text:p>
          </table:table-cell>
          <table:table-cell table:style-name="ce3" office:value-type="float" office:value="7714" calcext:value-type="float">
            <text:p>7,714</text:p>
          </table:table-cell>
          <table:table-cell table:style-name="ce3" office:value-type="float" office:value="20169" calcext:value-type="float">
            <text:p>20,169</text:p>
          </table:table-cell>
          <table:table-cell table:style-name="ce3" office:value-type="float" office:value="24268" calcext:value-type="float">
            <text:p>24,268</text:p>
          </table:table-cell>
          <table:table-cell table:style-name="ce3" office:value-type="float" office:value="17422" calcext:value-type="float">
            <text:p>17,422</text:p>
          </table:table-cell>
          <table:table-cell table:style-name="ce3" office:value-type="float" office:value="19718" calcext:value-type="float">
            <text:p>19,718</text:p>
          </table:table-cell>
          <table:table-cell table:style-name="ce3" office:value-type="float" office:value="16045" calcext:value-type="float">
            <text:p>16,045</text:p>
          </table:table-cell>
          <table:table-cell table:style-name="ce3" office:value-type="float" office:value="8983" calcext:value-type="float">
            <text:p>8,983</text:p>
          </table:table-cell>
          <table:table-cell table:style-name="ce3" office:value-type="float" office:value="3079" calcext:value-type="float">
            <text:p>3,079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10" calcext:value-type="float">
            <text:p>68,6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3976" calcext:value-type="float">
            <text:p>3,976</text:p>
          </table:table-cell>
          <table:table-cell table:style-name="ce3" office:value-type="float" office:value="11996" calcext:value-type="float">
            <text:p>11,996</text:p>
          </table:table-cell>
          <table:table-cell table:style-name="ce3" office:value-type="float" office:value="14794" calcext:value-type="float">
            <text:p>14,794</text:p>
          </table:table-cell>
          <table:table-cell table:style-name="ce3" office:value-type="float" office:value="10406" calcext:value-type="float">
            <text:p>10,406</text:p>
          </table:table-cell>
          <table:table-cell table:style-name="ce3" office:value-type="float" office:value="11476" calcext:value-type="float">
            <text:p>11,476</text:p>
          </table:table-cell>
          <table:table-cell table:style-name="ce3" office:value-type="float" office:value="8501" calcext:value-type="float">
            <text:p>8,501</text:p>
          </table:table-cell>
          <table:table-cell table:style-name="ce3" office:value-type="float" office:value="4158" calcext:value-type="float">
            <text:p>4,158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816" calcext:value-type="float">
            <text:p>53,8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3738" calcext:value-type="float">
            <text:p>3,738</text:p>
          </table:table-cell>
          <table:table-cell table:style-name="ce3" office:value-type="float" office:value="8173" calcext:value-type="float">
            <text:p>8,173</text:p>
          </table:table-cell>
          <table:table-cell table:style-name="ce3" office:value-type="float" office:value="9474" calcext:value-type="float">
            <text:p>9,474</text:p>
          </table:table-cell>
          <table:table-cell table:style-name="ce3" office:value-type="float" office:value="7016" calcext:value-type="float">
            <text:p>7,016</text:p>
          </table:table-cell>
          <table:table-cell table:style-name="ce3" office:value-type="float" office:value="8242" calcext:value-type="float">
            <text:p>8,242</text:p>
          </table:table-cell>
          <table:table-cell table:style-name="ce3" office:value-type="float" office:value="7544" calcext:value-type="float">
            <text:p>7,544</text:p>
          </table:table-cell>
          <table:table-cell table:style-name="ce3" office:value-type="float" office:value="4825" calcext:value-type="float">
            <text:p>4,825</text:p>
          </table:table-cell>
          <table:table-cell table:style-name="ce3" office:value-type="float" office:value="1924" calcext:value-type="float">
            <text:p>1,924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413" calcext:value-type="float">
            <text:p>76,4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5794" calcext:value-type="float">
            <text:p>5,794</text:p>
          </table:table-cell>
          <table:table-cell table:style-name="ce3" office:value-type="float" office:value="7337" calcext:value-type="float">
            <text:p>7,337</text:p>
          </table:table-cell>
          <table:table-cell table:style-name="ce3" office:value-type="float" office:value="8179" calcext:value-type="float">
            <text:p>8,179</text:p>
          </table:table-cell>
          <table:table-cell table:style-name="ce3" office:value-type="float" office:value="9077" calcext:value-type="float">
            <text:p>9,077</text:p>
          </table:table-cell>
          <table:table-cell table:style-name="ce3" office:value-type="float" office:value="10044" calcext:value-type="float">
            <text:p>10,044</text:p>
          </table:table-cell>
          <table:table-cell table:style-name="ce3" office:value-type="float" office:value="9633" calcext:value-type="float">
            <text:p>9,633</text:p>
          </table:table-cell>
          <table:table-cell table:style-name="ce3" office:value-type="float" office:value="7923" calcext:value-type="float">
            <text:p>7,923</text:p>
          </table:table-cell>
          <table:table-cell table:style-name="ce3" office:value-type="float" office:value="4367" calcext:value-type="float">
            <text:p>4,367</text:p>
          </table:table-cell>
          <table:table-cell table:style-name="ce3" office:value-type="float" office:value="3944" calcext:value-type="float">
            <text:p>3,944</text:p>
          </table:table-cell>
          <table:table-cell table:style-name="ce3" office:value-type="float" office:value="2746" calcext:value-type="float">
            <text:p>2,746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410" calcext:value-type="float">
            <text:p>44,4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3323" calcext:value-type="float">
            <text:p>3,323</text:p>
          </table:table-cell>
          <table:table-cell table:style-name="ce3" office:value-type="float" office:value="4117" calcext:value-type="float">
            <text:p>4,117</text:p>
          </table:table-cell>
          <table:table-cell table:style-name="ce3" office:value-type="float" office:value="4675" calcext:value-type="float">
            <text:p>4,675</text:p>
          </table:table-cell>
          <table:table-cell table:style-name="ce3" office:value-type="float" office:value="5213" calcext:value-type="float">
            <text:p>5,213</text:p>
          </table:table-cell>
          <table:table-cell table:style-name="ce3" office:value-type="float" office:value="6066" calcext:value-type="float">
            <text:p>6,066</text:p>
          </table:table-cell>
          <table:table-cell table:style-name="ce3" office:value-type="float" office:value="5919" calcext:value-type="float">
            <text:p>5,919</text:p>
          </table:table-cell>
          <table:table-cell table:style-name="ce3" office:value-type="float" office:value="4731" calcext:value-type="float">
            <text:p>4,731</text:p>
          </table:table-cell>
          <table:table-cell table:style-name="ce3" office:value-type="float" office:value="2588" calcext:value-type="float">
            <text:p>2,588</text:p>
          </table:table-cell>
          <table:table-cell table:style-name="ce3" office:value-type="float" office:value="2198" calcext:value-type="float">
            <text:p>2,198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003" calcext:value-type="float">
            <text:p>32,0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2471" calcext:value-type="float">
            <text:p>2,471</text:p>
          </table:table-cell>
          <table:table-cell table:style-name="ce3" office:value-type="float" office:value="3220" calcext:value-type="float">
            <text:p>3,220</text:p>
          </table:table-cell>
          <table:table-cell table:style-name="ce3" office:value-type="float" office:value="3504" calcext:value-type="float">
            <text:p>3,504</text:p>
          </table:table-cell>
          <table:table-cell table:style-name="ce3" office:value-type="float" office:value="3864" calcext:value-type="float">
            <text:p>3,864</text:p>
          </table:table-cell>
          <table:table-cell table:style-name="ce3" office:value-type="float" office:value="3978" calcext:value-type="float">
            <text:p>3,978</text:p>
          </table:table-cell>
          <table:table-cell table:style-name="ce3" office:value-type="float" office:value="3714" calcext:value-type="float">
            <text:p>3,714</text:p>
          </table:table-cell>
          <table:table-cell table:style-name="ce3" office:value-type="float" office:value="3192" calcext:value-type="float">
            <text:p>3,192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1" calcext:value-type="float">
            <text:p>4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9" calcext:value-type="float">
            <text:p>30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13" calcext:value-type="float">
            <text:p>3,9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9" calcext:value-type="float">
            <text:p>2,6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4" calcext:value-type="float">
            <text:p>1,3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54" calcext:value-type="float">
            <text:p>12,0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67" calcext:value-type="float">
            <text:p>7,2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87" calcext:value-type="float">
            <text:p>4,7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44" calcext:value-type="float">
            <text:p>10,0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1770" calcext:value-type="float">
            <text:p>1,770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12" calcext:value-type="float">
            <text:p>6,0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2" calcext:value-type="float">
            <text:p>4,0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12" calcext:value-type="float">
            <text:p>21,4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2303" calcext:value-type="float">
            <text:p>2,303</text:p>
          </table:table-cell>
          <table:table-cell table:style-name="ce3" office:value-type="float" office:value="3136" calcext:value-type="float">
            <text:p>3,136</text:p>
          </table:table-cell>
          <table:table-cell table:style-name="ce3" office:value-type="float" office:value="3436" calcext:value-type="float">
            <text:p>3,436</text:p>
          </table:table-cell>
          <table:table-cell table:style-name="ce3" office:value-type="float" office:value="3371" calcext:value-type="float">
            <text:p>3,371</text:p>
          </table:table-cell>
          <table:table-cell table:style-name="ce3" office:value-type="float" office:value="2764" calcext:value-type="float">
            <text:p>2,764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81" calcext:value-type="float">
            <text:p>13,0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750" calcext:value-type="float">
            <text:p>1,750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31" calcext:value-type="float">
            <text:p>8,3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01" calcext:value-type="float">
            <text:p>12,4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2248" calcext:value-type="float">
            <text:p>2,248</text:p>
          </table:table-cell>
          <table:table-cell table:style-name="ce3" office:value-type="float" office:value="3138" calcext:value-type="float">
            <text:p>3,138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36" calcext:value-type="float">
            <text:p>7,5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906" calcext:value-type="float">
            <text:p>1,906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65" calcext:value-type="float">
            <text:p>4,8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78" calcext:value-type="float">
            <text:p>16,17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2971" calcext:value-type="float">
            <text:p>2,971</text:p>
          </table:table-cell>
          <table:table-cell table:style-name="ce3" office:value-type="float" office:value="3657" calcext:value-type="float">
            <text:p>3,657</text:p>
          </table:table-cell>
          <table:table-cell table:style-name="ce3" office:value-type="float" office:value="2401" calcext:value-type="float">
            <text:p>2,401</text:p>
          </table:table-cell>
          <table:table-cell table:style-name="ce3" office:value-type="float" office:value="2575" calcext:value-type="float">
            <text:p>2,575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96" calcext:value-type="float">
            <text:p>7,59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82" calcext:value-type="float">
            <text:p>8,5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279" calcext:value-type="float">
            <text:p>39,2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2750" calcext:value-type="float">
            <text:p>2,750</text:p>
          </table:table-cell>
          <table:table-cell table:style-name="ce3" office:value-type="float" office:value="3447" calcext:value-type="float">
            <text:p>3,447</text:p>
          </table:table-cell>
          <table:table-cell table:style-name="ce3" office:value-type="float" office:value="4140" calcext:value-type="float">
            <text:p>4,140</text:p>
          </table:table-cell>
          <table:table-cell table:style-name="ce3" office:value-type="float" office:value="4737" calcext:value-type="float">
            <text:p>4,737</text:p>
          </table:table-cell>
          <table:table-cell table:style-name="ce3" office:value-type="float" office:value="5330" calcext:value-type="float">
            <text:p>5,330</text:p>
          </table:table-cell>
          <table:table-cell table:style-name="ce3" office:value-type="float" office:value="5106" calcext:value-type="float">
            <text:p>5,106</text:p>
          </table:table-cell>
          <table:table-cell table:style-name="ce3" office:value-type="float" office:value="4227" calcext:value-type="float">
            <text:p>4,227</text:p>
          </table:table-cell>
          <table:table-cell table:style-name="ce3" office:value-type="float" office:value="2264" calcext:value-type="float">
            <text:p>2,264</text:p>
          </table:table-cell>
          <table:table-cell table:style-name="ce3" office:value-type="float" office:value="2137" calcext:value-type="float">
            <text:p>2,137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007" calcext:value-type="float">
            <text:p>24,0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2483" calcext:value-type="float">
            <text:p>2,483</text:p>
          </table:table-cell>
          <table:table-cell table:style-name="ce3" office:value-type="float" office:value="2926" calcext:value-type="float">
            <text:p>2,926</text:p>
          </table:table-cell>
          <table:table-cell table:style-name="ce3" office:value-type="float" office:value="3378" calcext:value-type="float">
            <text:p>3,378</text:p>
          </table:table-cell>
          <table:table-cell table:style-name="ce3" office:value-type="float" office:value="3261" calcext:value-type="float">
            <text:p>3,261</text:p>
          </table:table-cell>
          <table:table-cell table:style-name="ce3" office:value-type="float" office:value="2694" calcext:value-type="float">
            <text:p>2,694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72" calcext:value-type="float">
            <text:p>15,2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1952" calcext:value-type="float">
            <text:p>1,952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6" calcext:value-type="float">
            <text:p>1,6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7" calcext:value-type="float">
            <text:p>1,1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9" calcext:value-type="float">
            <text:p>5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82" calcext:value-type="float">
            <text:p>5,4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30" calcext:value-type="float">
            <text:p>3,4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2" calcext:value-type="float">
            <text:p>2,0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3" calcext:value-type="float">
            <text:p>4,7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55" calcext:value-type="float">
            <text:p>3,0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8" calcext:value-type="float">
            <text:p>1,6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29" calcext:value-type="float">
            <text:p>11,6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1908" calcext:value-type="float">
            <text:p>1,908</text:p>
          </table:table-cell>
          <table:table-cell table:style-name="ce3" office:value-type="float" office:value="1957" calcext:value-type="float">
            <text:p>1,957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13" calcext:value-type="float">
            <text:p>7,3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16" calcext:value-type="float">
            <text:p>4,3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79" calcext:value-type="float">
            <text:p>6,2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17" calcext:value-type="float">
            <text:p>4,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2" calcext:value-type="float">
            <text:p>2,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79" calcext:value-type="float">
            <text:p>9,37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588" calcext:value-type="float">
            <text:p>1,588</text:p>
          </table:table-cell>
          <table:table-cell table:style-name="ce3" office:value-type="float" office:value="2041" calcext:value-type="float">
            <text:p>2,041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53" calcext:value-type="float">
            <text:p>4,8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26" calcext:value-type="float">
            <text:p>4,5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18" calcext:value-type="float">
            <text:p>24,5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2130" calcext:value-type="float">
            <text:p>2,130</text:p>
          </table:table-cell>
          <table:table-cell table:style-name="ce3" office:value-type="float" office:value="2464" calcext:value-type="float">
            <text:p>2,464</text:p>
          </table:table-cell>
          <table:table-cell table:style-name="ce3" office:value-type="float" office:value="2916" calcext:value-type="float">
            <text:p>2,916</text:p>
          </table:table-cell>
          <table:table-cell table:style-name="ce3" office:value-type="float" office:value="3262" calcext:value-type="float">
            <text:p>3,262</text:p>
          </table:table-cell>
          <table:table-cell table:style-name="ce3" office:value-type="float" office:value="3049" calcext:value-type="float">
            <text:p>3,049</text:p>
          </table:table-cell>
          <table:table-cell table:style-name="ce3" office:value-type="float" office:value="2392" calcext:value-type="float">
            <text:p>2,392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51" calcext:value-type="float">
            <text:p>16,2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1642" calcext:value-type="float">
            <text:p>1,642</text:p>
          </table:table-cell>
          <table:table-cell table:style-name="ce3" office:value-type="float" office:value="1982" calcext:value-type="float">
            <text:p>1,982</text:p>
          </table:table-cell>
          <table:table-cell table:style-name="ce3" office:value-type="float" office:value="2270" calcext:value-type="float">
            <text:p>2,270</text:p>
          </table:table-cell>
          <table:table-cell table:style-name="ce3" office:value-type="float" office:value="2141" calcext:value-type="float">
            <text:p>2,141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67" calcext:value-type="float">
            <text:p>8,2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" calcext:value-type="float">
            <text:p>5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9" calcext:value-type="float">
            <text:p>2,1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2" calcext:value-type="float">
            <text:p>1,4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7" calcext:value-type="float">
            <text:p>7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6" calcext:value-type="float">
            <text:p>2,0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3" calcext:value-type="float">
            <text:p>1,3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68" calcext:value-type="float">
            <text:p>5,7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9" calcext:value-type="float">
            <text:p>3,9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22" calcext:value-type="float">
            <text:p>5,3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8" calcext:value-type="float">
            <text:p>3,9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27" calcext:value-type="float">
            <text:p>8,6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89" calcext:value-type="float">
            <text:p>5,08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38" calcext:value-type="float">
            <text:p>3,5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60" calcext:value-type="float">
            <text:p>26,7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2104" calcext:value-type="float">
            <text:p>2,104</text:p>
          </table:table-cell>
          <table:table-cell table:style-name="ce3" office:value-type="float" office:value="2431" calcext:value-type="float">
            <text:p>2,431</text:p>
          </table:table-cell>
          <table:table-cell table:style-name="ce3" office:value-type="float" office:value="2885" calcext:value-type="float">
            <text:p>2,885</text:p>
          </table:table-cell>
          <table:table-cell table:style-name="ce3" office:value-type="float" office:value="3356" calcext:value-type="float">
            <text:p>3,356</text:p>
          </table:table-cell>
          <table:table-cell table:style-name="ce3" office:value-type="float" office:value="3745" calcext:value-type="float">
            <text:p>3,745</text:p>
          </table:table-cell>
          <table:table-cell table:style-name="ce3" office:value-type="float" office:value="3499" calcext:value-type="float">
            <text:p>3,499</text:p>
          </table:table-cell>
          <table:table-cell table:style-name="ce3" office:value-type="float" office:value="2667" calcext:value-type="float">
            <text:p>2,667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99" calcext:value-type="float">
            <text:p>17,6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2236" calcext:value-type="float">
            <text:p>2,236</text:p>
          </table:table-cell>
          <table:table-cell table:style-name="ce3" office:value-type="float" office:value="2574" calcext:value-type="float">
            <text:p>2,574</text:p>
          </table:table-cell>
          <table:table-cell table:style-name="ce3" office:value-type="float" office:value="2402" calcext:value-type="float">
            <text:p>2,402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61" calcext:value-type="float">
            <text:p>9,0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1" calcext:value-type="float">
            <text:p>5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8" calcext:value-type="float">
            <text:p>2,6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8" calcext:value-type="float">
            <text:p>1,7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0" calcext:value-type="float">
            <text:p>8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5" calcext:value-type="float">
            <text:p>2,5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0" calcext:value-type="float">
            <text:p>1,7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02" calcext:value-type="float">
            <text:p>7,0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15" calcext:value-type="float">
            <text:p>4,9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06" calcext:value-type="float">
            <text:p>5,9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90" calcext:value-type="float">
            <text:p>4,1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6" calcext:value-type="float">
            <text:p>1,7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18" calcext:value-type="float">
            <text:p>7,9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81" calcext:value-type="float">
            <text:p>4,48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37" calcext:value-type="float">
            <text:p>3,4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00" calcext:value-type="float">
            <text:p>10,7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45" calcext:value-type="float">
            <text:p>6,6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55" calcext:value-type="float">
            <text:p>4,0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" calcext:value-type="float">
            <text:p>2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53" calcext:value-type="float">
            <text:p>5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5" calcext:value-type="float">
            <text:p>1,1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5" calcext:value-type="float">
            <text:p>3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5" calcext:value-type="float">
            <text:p>9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6" calcext:value-type="float">
            <text:p>6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4" calcext:value-type="float">
            <text:p>2,9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2" calcext:value-type="float">
            <text:p>1,9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2" calcext:value-type="float">
            <text:p>1,0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2" calcext:value-type="float">
            <text:p>2,2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46" calcext:value-type="float">
            <text:p>16,3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2241" calcext:value-type="float">
            <text:p>2,241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26" calcext:value-type="float">
            <text:p>10,7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20" calcext:value-type="float">
            <text:p>5,6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2" calcext:value-type="float">
            <text:p>4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8" calcext:value-type="float">
            <text:p>2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8" calcext:value-type="float">
            <text:p>1,4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9" calcext:value-type="float">
            <text:p>9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4" calcext:value-type="float">
            <text:p>1,4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0" calcext:value-type="float">
            <text:p>1,0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179" calcext:value-type="float">
            <text:p>179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58" calcext:value-type="float">
            <text:p>4,4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87" calcext:value-type="float">
            <text:p>3,0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4" calcext:value-type="float">
            <text:p>3,4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67" calcext:value-type="float">
            <text:p>2,4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0" calcext:value-type="float">
            <text:p>5,1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8" calcext:value-type="float">
            <text:p>2,8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2" calcext:value-type="float">
            <text:p>2,2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5" calcext:value-type="float">
            <text:p>13,1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1778" calcext:value-type="float">
            <text:p>1,778</text:p>
          </table:table-cell>
          <table:table-cell table:style-name="ce3" office:value-type="float" office:value="1712" calcext:value-type="float">
            <text:p>1,712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93" calcext:value-type="float">
            <text:p>8,5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2" calcext:value-type="float">
            <text:p>4,5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,1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72" calcext:value-type="float">
            <text:p>172</text:p>
          </table:table-cell>
          <table:table-cell table:number-columns-repeated="2" table:style-name="ce3" office:value-type="float" office:value="126" calcext:value-type="float">
            <text:p>12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4" calcext:value-type="float">
            <text:p>8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" calcext:value-type="float">
            <text:p>3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8" calcext:value-type="float">
            <text:p>4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3" calcext:value-type="float">
            <text:p>1,1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8" calcext:value-type="float">
            <text:p>8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5" calcext:value-type="float">
            <text:p>2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40" calcext:value-type="float">
            <text:p>3,9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9" calcext:value-type="float">
            <text:p>2,8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6" calcext:value-type="float">
            <text:p>2,5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55" calcext:value-type="float">
            <text:p>3,95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60" calcext:value-type="float">
            <text:p>15,0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866" calcext:value-type="float">
            <text:p>1,866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01" calcext:value-type="float">
            <text:p>10,1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9" calcext:value-type="float">
            <text:p>4,9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" calcext:value-type="float">
            <text:p>2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7" calcext:value-type="float">
            <text:p>9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2" table:style-name="ce3" office:value-type="float" office:value="128" calcext:value-type="float">
            <text:p>12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2" calcext:value-type="float">
            <text:p>3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5" calcext:value-type="float">
            <text:p>1,0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0" calcext:value-type="float">
            <text:p>7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5" calcext:value-type="float">
            <text:p>2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20" calcext:value-type="float">
            <text:p>3,5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4" calcext:value-type="float">
            <text:p>2,5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9" calcext:value-type="float">
            <text:p>3,33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5" calcext:value-type="float">
            <text:p>2,5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33" calcext:value-type="float">
            <text:p>5,83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39" calcext:value-type="float">
            <text:p>3,33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4" calcext:value-type="float">
            <text:p>2,49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01" calcext:value-type="float">
            <text:p>4,4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12" calcext:value-type="float">
            <text:p>3,1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89" calcext:value-type="float">
            <text:p>189</text:p>
          </table:table-cell>
          <table:table-cell table:number-columns-repeated="2" table:style-name="ce3" office:value-type="float" office:value="146" calcext:value-type="float">
            <text:p>14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" calcext:value-type="float">
            <text:p>2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" calcext:value-type="float">
            <text:p>1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83" calcext:value-type="float">
            <text:p>9,9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18" calcext:value-type="float">
            <text:p>6,9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65" calcext:value-type="float">
            <text:p>3,0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" calcext:value-type="float">
            <text:p>6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" calcext:value-type="float">
            <text:p>1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6" calcext:value-type="float">
            <text:p>5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3" calcext:value-type="float">
            <text:p>2,4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7" calcext:value-type="float">
            <text:p>1,7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1" calcext:value-type="float">
            <text:p>2,8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9" calcext:value-type="float">
            <text:p>2,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4" calcext:value-type="float">
            <text:p>3,1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1" calcext:value-type="float">
            <text:p>1,9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3" calcext:value-type="float">
            <text:p>1,2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16" calcext:value-type="float">
            <text:p>12,8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1915" calcext:value-type="float">
            <text:p>1,915</text:p>
          </table:table-cell>
          <table:table-cell table:style-name="ce3" office:value-type="float" office:value="1711" calcext:value-type="float">
            <text:p>1,711</text:p>
          </table:table-cell>
          <table:table-cell table:style-name="ce3" office:value-type="float" office:value="1273" calcext:value-type="float">
            <text:p>1,273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33" calcext:value-type="float">
            <text:p>9,0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3" calcext:value-type="float">
            <text:p>3,7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" calcext:value-type="float">
            <text:p>7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4" calcext:value-type="float">
            <text:p>6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7" calcext:value-type="float">
            <text:p>2,7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4" calcext:value-type="float">
            <text:p>3,1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63" calcext:value-type="float">
            <text:p>2,4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4" calcext:value-type="float">
            <text:p>5,1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27" calcext:value-type="float">
            <text:p>3,2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7" calcext:value-type="float">
            <text:p>1,9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77" calcext:value-type="float">
            <text:p>10,7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24" calcext:value-type="float">
            <text:p>7,4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3" calcext:value-type="float">
            <text:p>3,3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" calcext:value-type="float">
            <text:p>2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5" calcext:value-type="float">
            <text:p>8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3" office:value-type="float" office:value="130" calcext:value-type="float">
            <text:p>13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3" calcext:value-type="float">
            <text:p>6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1" calcext:value-type="float">
            <text:p>9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8" calcext:value-type="float">
            <text:p>2,9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42" calcext:value-type="float">
            <text:p>2,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6" calcext:value-type="float">
            <text:p>2,7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7" calcext:value-type="float">
            <text:p>2,0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2" calcext:value-type="float">
            <text:p>2,98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0" calcext:value-type="float">
            <text:p>1,7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91" calcext:value-type="float">
            <text:p>14,0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1753" calcext:value-type="float">
            <text:p>1,753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1808" calcext:value-type="float">
            <text:p>1,808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58" calcext:value-type="float">
            <text:p>9,3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33" calcext:value-type="float">
            <text:p>4,7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69" calcext:value-type="float">
            <text:p>6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9" calcext:value-type="float">
            <text:p>2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6" calcext:value-type="float">
            <text:p>1,2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5" calcext:value-type="float">
            <text:p>1,2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2" calcext:value-type="float">
            <text:p>8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21" calcext:value-type="float">
            <text:p>3,6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4" calcext:value-type="float">
            <text:p>2,5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52" calcext:value-type="float">
            <text:p>2,2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57" calcext:value-type="float">
            <text:p>5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16" calcext:value-type="float">
            <text:p>4,5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1" calcext:value-type="float">
            <text:p>2,5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34" calcext:value-type="float">
            <text:p>6,8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71" calcext:value-type="float">
            <text:p>4,7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3" calcext:value-type="float">
            <text:p>2,0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8" calcext:value-type="float">
            <text:p>3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4" calcext:value-type="float">
            <text:p>2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2" calcext:value-type="float">
            <text:p>3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7" calcext:value-type="float">
            <text:p>1,5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8" calcext:value-type="float">
            <text:p>1,1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0" calcext:value-type="float">
            <text:p>1,6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7" calcext:value-type="float">
            <text:p>1,2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,76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2" calcext:value-type="float">
            <text:p>1,10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42" calcext:value-type="float">
            <text:p>11,1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642" calcext:value-type="float">
            <text:p>1,642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84" calcext:value-type="float">
            <text:p>7,4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8" calcext:value-type="float">
            <text:p>3,6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" calcext:value-type="float">
            <text:p>1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7" calcext:value-type="float">
            <text:p>8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4" calcext:value-type="float">
            <text:p>5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" calcext:value-type="float">
            <text:p>2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0" calcext:value-type="float">
            <text:p>8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9" calcext:value-type="float">
            <text:p>5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38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3" calcext:value-type="float">
            <text:p>2,9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8" calcext:value-type="float">
            <text:p>2,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8" calcext:value-type="float">
            <text:p>2,4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81" calcext:value-type="float">
            <text:p>3,78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43" calcext:value-type="float">
            <text:p>2,14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80" calcext:value-type="float">
            <text:p>9,0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7" calcext:value-type="float">
            <text:p>6,5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3" calcext:value-type="float">
            <text:p>2,5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3" calcext:value-type="float">
            <text:p>5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7" calcext:value-type="float">
            <text:p>6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8" calcext:value-type="float">
            <text:p>2,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1" calcext:value-type="float">
            <text:p>1,4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4" calcext:value-type="float">
            <text:p>3,6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01" calcext:value-type="float">
            <text:p>2,3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3" calcext:value-type="float">
            <text:p>1,34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1" calcext:value-type="float">
            <text:p>10,5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1569" calcext:value-type="float">
            <text:p>1,569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6" calcext:value-type="float">
            <text:p>7,1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5" calcext:value-type="float">
            <text:p>3,4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" calcext:value-type="float">
            <text:p>1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7" calcext:value-type="float">
            <text:p>7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7" calcext:value-type="float">
            <text:p>5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" calcext:value-type="float">
            <text:p>2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9" calcext:value-type="float">
            <text:p>7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7" calcext:value-type="float">
            <text:p>5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2" calcext:value-type="float">
            <text:p>2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49" calcext:value-type="float">
            <text:p>4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0" calcext:value-type="float">
            <text:p>2,8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7" calcext:value-type="float">
            <text:p>2,3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7" calcext:value-type="float">
            <text:p>1,7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0" calcext:value-type="float">
            <text:p>3,6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6" calcext:value-type="float">
            <text:p>1,5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29" calcext:value-type="float">
            <text:p>10,9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20" calcext:value-type="float">
            <text:p>7,5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9" calcext:value-type="float">
            <text:p>3,4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2" calcext:value-type="float">
            <text:p>7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3" calcext:value-type="float">
            <text:p>5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3" calcext:value-type="float">
            <text:p>8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" calcext:value-type="float">
            <text:p>1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6" calcext:value-type="float">
            <text:p>2,8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43" calcext:value-type="float">
            <text:p>2,1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9" calcext:value-type="float">
            <text:p>2,2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4" calcext:value-type="float">
            <text:p>1,6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64" calcext:value-type="float">
            <text:p>4,06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82" calcext:value-type="float">
            <text:p>2,38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2" calcext:value-type="float">
            <text:p>1,6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29" calcext:value-type="float">
            <text:p>12,9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1736" calcext:value-type="float">
            <text:p>1,736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71" calcext:value-type="float">
            <text:p>8,8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58" calcext:value-type="float">
            <text:p>4,0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" calcext:value-type="float">
            <text:p>2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52" calcext:value-type="float">
            <text:p>5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8" calcext:value-type="float">
            <text:p>9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4" calcext:value-type="float">
            <text:p>1,0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8" calcext:value-type="float">
            <text:p>3,6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10" calcext:value-type="float">
            <text:p>2,8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8" calcext:value-type="float">
            <text:p>2,7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46" calcext:value-type="float">
            <text:p>2,0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51" calcext:value-type="float">
            <text:p>4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03" calcext:value-type="float">
            <text:p>2,4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8" calcext:value-type="float">
            <text:p>1,8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86" calcext:value-type="float">
            <text:p>5,2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46" calcext:value-type="float">
            <text:p>3,5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" calcext:value-type="float">
            <text:p>3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" calcext:value-type="float">
            <text:p>2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3" calcext:value-type="float">
            <text:p>30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81" calcext:value-type="float">
            <text:p>181</text:p>
          </table:table-cell>
          <table:table-cell table:number-columns-repeated="2" table:style-name="ce3" office:value-type="float" office:value="282" calcext:value-type="float">
            <text:p>282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3" calcext:value-type="float">
            <text:p>1,2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5" calcext:value-type="float">
            <text:p>8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5" calcext:value-type="float">
            <text:p>6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0" calcext:value-type="float">
            <text:p>2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90" calcext:value-type="float">
            <text:p>7,9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75" calcext:value-type="float">
            <text:p>5,5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5" calcext:value-type="float">
            <text:p>2,4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4" calcext:value-type="float">
            <text:p>3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5" calcext:value-type="float">
            <text:p>1,5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8" calcext:value-type="float">
            <text:p>1,8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5" calcext:value-type="float">
            <text:p>1,4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3" calcext:value-type="float">
            <text:p>4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9" calcext:value-type="float">
            <text:p>2,9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1" calcext:value-type="float">
            <text:p>9,0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99" calcext:value-type="float">
            <text:p>6,1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2" calcext:value-type="float">
            <text:p>2,8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1" calcext:value-type="float">
            <text:p>4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9" calcext:value-type="float">
            <text:p>5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6" calcext:value-type="float">
            <text:p>2,0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0" calcext:value-type="float">
            <text:p>1,5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73" calcext:value-type="float">
            <text:p>3,67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8" calcext:value-type="float">
            <text:p>2,15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5" calcext:value-type="float">
            <text:p>1,5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37" calcext:value-type="float">
            <text:p>10,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05" calcext:value-type="float">
            <text:p>7,0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32" calcext:value-type="float">
            <text:p>3,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" calcext:value-type="float">
            <text:p>2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" calcext:value-type="float">
            <text:p>2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" calcext:value-type="float">
            <text:p>3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4" calcext:value-type="float">
            <text:p>2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8" calcext:value-type="float">
            <text:p>2,4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1" calcext:value-type="float">
            <text:p>1,9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0" calcext:value-type="float">
            <text:p>5,18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24" calcext:value-type="float">
            <text:p>3,1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6" calcext:value-type="float">
            <text:p>2,05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4" calcext:value-type="float">
            <text:p>5,2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6" calcext:value-type="float">
            <text:p>3,7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4" calcext:value-type="float">
            <text:p>2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6" calcext:value-type="float">
            <text:p>2,7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0" calcext:value-type="float">
            <text:p>1,70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19" calcext:value-type="float">
            <text:p>4,6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9" calcext:value-type="float">
            <text:p>3,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" calcext:value-type="float">
            <text:p>2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" calcext:value-type="float">
            <text:p>2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5" calcext:value-type="float">
            <text:p>2,16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7" calcext:value-type="float">
            <text:p>1,2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8" calcext:value-type="float">
            <text:p>94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03" calcext:value-type="float">
            <text:p>9,0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57" calcext:value-type="float">
            <text:p>6,1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46" calcext:value-type="float">
            <text:p>2,8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8" calcext:value-type="float">
            <text:p>4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0" calcext:value-type="float">
            <text:p>3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1" calcext:value-type="float">
            <text:p>5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8" calcext:value-type="float">
            <text:p>2,2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0" calcext:value-type="float">
            <text:p>1,7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9" calcext:value-type="float">
            <text:p>3,7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5" calcext:value-type="float">
            <text:p>2,2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4" calcext:value-type="float">
            <text:p>1,5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 table:number-rows-repeated="10479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100933051943_5f_RRRP0316" style:display-name="PageStyle_TXNRRR1801100933051943_RRRP03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6T09:26:55</meta:creation-date>
    <dc:creator>chcg</dc:creator>
    <dc:date>2018-01-16T09:27:04</dc:date>
    <meta:document-statistic meta:table-count="1" meta:cell-count="14861" meta:object-count="0"/>
    <meta:generator>LibreOffice/5.3.4.2$Windows_x86 LibreOffice_project/f82d347ccc0be322489bf7da61d7e4ad13fe2ff3</meta:generator>
  </office:meta>
</office:document-meta>
</file>