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9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09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991" calcext:value-type="float">
            <text:p>1,282,991</text:p>
          </table:table-cell>
          <table:table-cell table:style-name="ce4" office:value-type="float" office:value="1277351" calcext:value-type="float">
            <text:p>1,277,351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153" calcext:value-type="float">
            <text:p>654,153</text:p>
          </table:table-cell>
          <table:table-cell table:style-name="ce4" office:value-type="float" office:value="651680" calcext:value-type="float">
            <text:p>651,680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838" calcext:value-type="float">
            <text:p>628,838</text:p>
          </table:table-cell>
          <table:table-cell table:style-name="ce4" office:value-type="float" office:value="625671" calcext:value-type="float">
            <text:p>625,671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15" calcext:value-type="float">
            <text:p>233,715</text:p>
          </table:table-cell>
          <table:table-cell table:style-name="ce4" office:value-type="float" office:value="232450" calcext:value-type="float">
            <text:p>232,450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35" calcext:value-type="float">
            <text:p>115,535</text:p>
          </table:table-cell>
          <table:table-cell table:style-name="ce4" office:value-type="float" office:value="114967" calcext:value-type="float">
            <text:p>114,967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80" calcext:value-type="float">
            <text:p>118,180</text:p>
          </table:table-cell>
          <table:table-cell table:style-name="ce4" office:value-type="float" office:value="117483" calcext:value-type="float">
            <text:p>117,483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7" calcext:value-type="float">
            <text:p>6,627</text:p>
          </table:table-cell>
          <table:table-cell table:style-name="ce4" office:value-type="float" office:value="6597" calcext:value-type="float">
            <text:p>6,59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7" calcext:value-type="float">
            <text:p>2,1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5" calcext:value-type="float">
            <text:p>5,075</text:p>
          </table:table-cell>
          <table:table-cell table:style-name="ce4" office:value-type="float" office:value="5066" calcext:value-type="float">
            <text:p>5,0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2" calcext:value-type="float">
            <text:p>6,622</text:p>
          </table:table-cell>
          <table:table-cell table:style-name="ce4" office:value-type="float" office:value="6610" calcext:value-type="float">
            <text:p>6,6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4" calcext:value-type="float">
            <text:p>4,574</text:p>
          </table:table-cell>
          <table:table-cell table:style-name="ce4" office:value-type="float" office:value="4567" calcext:value-type="float">
            <text:p>4,56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7" calcext:value-type="float">
            <text:p>2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0" calcext:value-type="float">
            <text:p>2,3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13" calcext:value-type="float">
            <text:p>3,6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4931" calcext:value-type="float">
            <text:p>4,9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6" calcext:value-type="float">
            <text:p>9,166</text:p>
          </table:table-cell>
          <table:table-cell table:style-name="ce4" office:value-type="float" office:value="9153" calcext:value-type="float">
            <text:p>9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9" calcext:value-type="float">
            <text:p>4,429</text:p>
          </table:table-cell>
          <table:table-cell table:style-name="ce4" office:value-type="float" office:value="4424" calcext:value-type="float">
            <text:p>4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7" calcext:value-type="float">
            <text:p>4,737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2" calcext:value-type="float">
            <text:p>6,132</text:p>
          </table:table-cell>
          <table:table-cell table:style-name="ce4" office:value-type="float" office:value="6094" calcext:value-type="float">
            <text:p>6,0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2" calcext:value-type="float">
            <text:p>8,842</text:p>
          </table:table-cell>
          <table:table-cell table:style-name="ce4" office:value-type="float" office:value="8816" calcext:value-type="float">
            <text:p>8,8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4563" calcext:value-type="float">
            <text:p>4,5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403" calcext:value-type="float">
            <text:p>3,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3493" calcext:value-type="float">
            <text:p>3,4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6" calcext:value-type="float">
            <text:p>11,206</text:p>
          </table:table-cell>
          <table:table-cell table:style-name="ce4" office:value-type="float" office:value="11166" calcext:value-type="float">
            <text:p>11,1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2" calcext:value-type="float">
            <text:p>5,412</text:p>
          </table:table-cell>
          <table:table-cell table:style-name="ce4" office:value-type="float" office:value="5394" calcext:value-type="float">
            <text:p>5,3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4" calcext:value-type="float">
            <text:p>5,794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3893" calcext:value-type="float">
            <text:p>3,8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5" calcext:value-type="float">
            <text:p>8,055</text:p>
          </table:table-cell>
          <table:table-cell table:style-name="ce4" office:value-type="float" office:value="7959" calcext:value-type="float">
            <text:p>7,95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0" calcext:value-type="float">
            <text:p>10,390</text:p>
          </table:table-cell>
          <table:table-cell table:style-name="ce4" office:value-type="float" office:value="10340" calcext:value-type="float">
            <text:p>10,3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6" calcext:value-type="float">
            <text:p>5,276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5030" calcext:value-type="float">
            <text:p>5,03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5" calcext:value-type="float">
            <text:p>6,315</text:p>
          </table:table-cell>
          <table:table-cell table:style-name="ce4" office:value-type="float" office:value="6293" calcext:value-type="float">
            <text:p>6,2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6" calcext:value-type="float">
            <text:p>6,566</text:p>
          </table:table-cell>
          <table:table-cell table:style-name="ce4" office:value-type="float" office:value="6534" calcext:value-type="float">
            <text:p>6,5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77" calcext:value-type="float">
            <text:p>124,477</text:p>
          </table:table-cell>
          <table:table-cell table:style-name="ce4" office:value-type="float" office:value="124159" calcext:value-type="float">
            <text:p>124,15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53" calcext:value-type="float">
            <text:p>61,853</text:p>
          </table:table-cell>
          <table:table-cell table:style-name="ce4" office:value-type="float" office:value="61738" calcext:value-type="float">
            <text:p>61,73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24" calcext:value-type="float">
            <text:p>62,624</text:p>
          </table:table-cell>
          <table:table-cell table:style-name="ce4" office:value-type="float" office:value="62421" calcext:value-type="float">
            <text:p>62,42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3493" calcext:value-type="float">
            <text:p>3,4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4" calcext:value-type="float">
            <text:p>6,664</text:p>
          </table:table-cell>
          <table:table-cell table:style-name="ce4" office:value-type="float" office:value="6641" calcext:value-type="float">
            <text:p>6,6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1" calcext:value-type="float">
            <text:p>5,221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6244" calcext:value-type="float">
            <text:p>6,2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12" calcext:value-type="float">
            <text:p>3,0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8" calcext:value-type="float">
            <text:p>5,638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48" calcext:value-type="float">
            <text:p>2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4" calcext:value-type="float">
            <text:p>7,904</text:p>
          </table:table-cell>
          <table:table-cell table:style-name="ce4" office:value-type="float" office:value="7884" calcext:value-type="float">
            <text:p>7,88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10" calcext:value-type="float">
            <text:p>2,6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33" calcext:value-type="float">
            <text:p>3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3" calcext:value-type="float">
            <text:p>1,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41" calcext:value-type="float">
            <text:p>86,741</text:p>
          </table:table-cell>
          <table:table-cell table:style-name="ce4" office:value-type="float" office:value="86258" calcext:value-type="float">
            <text:p>86,25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11" calcext:value-type="float">
            <text:p>44,111</text:p>
          </table:table-cell>
          <table:table-cell table:style-name="ce4" office:value-type="float" office:value="43870" calcext:value-type="float">
            <text:p>43,87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30" calcext:value-type="float">
            <text:p>42,630</text:p>
          </table:table-cell>
          <table:table-cell table:style-name="ce4" office:value-type="float" office:value="42388" calcext:value-type="float">
            <text:p>42,38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6" calcext:value-type="float">
            <text:p>9,776</text:p>
          </table:table-cell>
          <table:table-cell table:style-name="ce4" office:value-type="float" office:value="9749" calcext:value-type="float">
            <text:p>9,7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3" calcext:value-type="float">
            <text:p>4,923</text:p>
          </table:table-cell>
          <table:table-cell table:style-name="ce4" office:value-type="float" office:value="4910" calcext:value-type="float">
            <text:p>4,9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3" calcext:value-type="float">
            <text:p>4,853</text:p>
          </table:table-cell>
          <table:table-cell table:style-name="ce4" office:value-type="float" office:value="4839" calcext:value-type="float">
            <text:p>4,8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1" calcext:value-type="float">
            <text:p>6,451</text:p>
          </table:table-cell>
          <table:table-cell table:style-name="ce4" office:value-type="float" office:value="6398" calcext:value-type="float">
            <text:p>6,39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3" calcext:value-type="float">
            <text:p>6,173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6" calcext:value-type="float">
            <text:p>5,326</text:p>
          </table:table-cell>
          <table:table-cell table:style-name="ce4" office:value-type="float" office:value="5313" calcext:value-type="float">
            <text:p>5,3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5" calcext:value-type="float">
            <text:p>2,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3" calcext:value-type="float">
            <text:p>4,763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0" calcext:value-type="float">
            <text:p>4,930</text:p>
          </table:table-cell>
          <table:table-cell table:style-name="ce4" office:value-type="float" office:value="4882" calcext:value-type="float">
            <text:p>4,8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5" calcext:value-type="float">
            <text:p>2,4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9" calcext:value-type="float">
            <text:p>3,789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5483" calcext:value-type="float">
            <text:p>5,4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36" calcext:value-type="float">
            <text:p>91,036</text:p>
          </table:table-cell>
          <table:table-cell table:style-name="ce4" office:value-type="float" office:value="90501" calcext:value-type="float">
            <text:p>90,501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64" calcext:value-type="float">
            <text:p>46,364</text:p>
          </table:table-cell>
          <table:table-cell table:style-name="ce4" office:value-type="float" office:value="46120" calcext:value-type="float">
            <text:p>46,12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72" calcext:value-type="float">
            <text:p>44,672</text:p>
          </table:table-cell>
          <table:table-cell table:style-name="ce4" office:value-type="float" office:value="44381" calcext:value-type="float">
            <text:p>44,381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1" calcext:value-type="float">
            <text:p>7,501</text:p>
          </table:table-cell>
          <table:table-cell table:style-name="ce4" office:value-type="float" office:value="7458" calcext:value-type="float">
            <text:p>7,4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4" calcext:value-type="float">
            <text:p>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7" calcext:value-type="float">
            <text:p>6,677</text:p>
          </table:table-cell>
          <table:table-cell table:style-name="ce4" office:value-type="float" office:value="6663" calcext:value-type="float">
            <text:p>6,6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5029" calcext:value-type="float">
            <text:p>5,0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0" calcext:value-type="float">
            <text:p>33,340</text:p>
          </table:table-cell>
          <table:table-cell table:style-name="ce4" office:value-type="float" office:value="33229" calcext:value-type="float">
            <text:p>33,22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4" calcext:value-type="float">
            <text:p>16,804</text:p>
          </table:table-cell>
          <table:table-cell table:style-name="ce4" office:value-type="float" office:value="16756" calcext:value-type="float">
            <text:p>16,7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6" calcext:value-type="float">
            <text:p>16,536</text:p>
          </table:table-cell>
          <table:table-cell table:style-name="ce4" office:value-type="float" office:value="16473" calcext:value-type="float">
            <text:p>16,47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0" calcext:value-type="float">
            <text:p>5,630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49" calcext:value-type="float">
            <text:p>55,649</text:p>
          </table:table-cell>
          <table:table-cell table:style-name="ce4" office:value-type="float" office:value="55490" calcext:value-type="float">
            <text:p>55,49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3" calcext:value-type="float">
            <text:p>28,223</text:p>
          </table:table-cell>
          <table:table-cell table:style-name="ce4" office:value-type="float" office:value="28163" calcext:value-type="float">
            <text:p>28,1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26" calcext:value-type="float">
            <text:p>27,426</text:p>
          </table:table-cell>
          <table:table-cell table:style-name="ce4" office:value-type="float" office:value="27327" calcext:value-type="float">
            <text:p>27,32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2" calcext:value-type="float">
            <text:p>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6" calcext:value-type="float">
            <text:p>4,416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" calcext:value-type="float">
            <text:p>3,662</text:p>
          </table:table-cell>
          <table:table-cell table:style-name="ce4" office:value-type="float" office:value="3657" calcext:value-type="float">
            <text:p>3,6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3" calcext:value-type="float">
            <text:p>1,8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4" calcext:value-type="float">
            <text:p>2,7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4" calcext:value-type="float">
            <text:p>2,2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2" calcext:value-type="float">
            <text:p>5,912</text:p>
          </table:table-cell>
          <table:table-cell table:style-name="ce4" office:value-type="float" office:value="5893" calcext:value-type="float">
            <text:p>5,8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90" calcext:value-type="float">
            <text:p>41,890</text:p>
          </table:table-cell>
          <table:table-cell table:style-name="ce4" office:value-type="float" office:value="41737" calcext:value-type="float">
            <text:p>41,73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10" calcext:value-type="float">
            <text:p>21,610</text:p>
          </table:table-cell>
          <table:table-cell table:style-name="ce4" office:value-type="float" office:value="21550" calcext:value-type="float">
            <text:p>21,5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0" calcext:value-type="float">
            <text:p>20,280</text:p>
          </table:table-cell>
          <table:table-cell table:style-name="ce4" office:value-type="float" office:value="20187" calcext:value-type="float">
            <text:p>20,18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5" calcext:value-type="float">
            <text:p>2,13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5107" calcext:value-type="float">
            <text:p>5,1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78" calcext:value-type="float">
            <text:p>51,078</text:p>
          </table:table-cell>
          <table:table-cell table:style-name="ce4" office:value-type="float" office:value="50906" calcext:value-type="float">
            <text:p>50,90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13" calcext:value-type="float">
            <text:p>26,313</text:p>
          </table:table-cell>
          <table:table-cell table:style-name="ce4" office:value-type="float" office:value="26229" calcext:value-type="float">
            <text:p>26,2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65" calcext:value-type="float">
            <text:p>24,765</text:p>
          </table:table-cell>
          <table:table-cell table:style-name="ce4" office:value-type="float" office:value="24677" calcext:value-type="float">
            <text:p>24,67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671" calcext:value-type="float">
            <text:p>3,6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7" calcext:value-type="float">
            <text:p>1,8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3" calcext:value-type="float">
            <text:p>16,883</text:p>
          </table:table-cell>
          <table:table-cell table:style-name="ce4" office:value-type="float" office:value="16829" calcext:value-type="float">
            <text:p>16,8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3" calcext:value-type="float">
            <text:p>8,683</text:p>
          </table:table-cell>
          <table:table-cell table:style-name="ce4" office:value-type="float" office:value="8659" calcext:value-type="float">
            <text:p>8,6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0" calcext:value-type="float">
            <text:p>8,200</text:p>
          </table:table-cell>
          <table:table-cell table:style-name="ce4" office:value-type="float" office:value="8170" calcext:value-type="float">
            <text:p>8,1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1" calcext:value-type="float">
            <text:p>36,891</text:p>
          </table:table-cell>
          <table:table-cell table:style-name="ce4" office:value-type="float" office:value="36730" calcext:value-type="float">
            <text:p>36,73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9" calcext:value-type="float">
            <text:p>18,839</text:p>
          </table:table-cell>
          <table:table-cell table:style-name="ce4" office:value-type="float" office:value="18767" calcext:value-type="float">
            <text:p>18,76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2" calcext:value-type="float">
            <text:p>18,052</text:p>
          </table:table-cell>
          <table:table-cell table:style-name="ce4" office:value-type="float" office:value="17963" calcext:value-type="float">
            <text:p>17,96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1" calcext:value-type="float">
            <text:p>6,231</text:p>
          </table:table-cell>
          <table:table-cell table:style-name="ce4" office:value-type="float" office:value="6214" calcext:value-type="float">
            <text:p>6,2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62" calcext:value-type="float">
            <text:p>47,362</text:p>
          </table:table-cell>
          <table:table-cell table:style-name="ce4" office:value-type="float" office:value="47163" calcext:value-type="float">
            <text:p>47,163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77" calcext:value-type="float">
            <text:p>24,677</text:p>
          </table:table-cell>
          <table:table-cell table:style-name="ce4" office:value-type="float" office:value="24598" calcext:value-type="float">
            <text:p>24,5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85" calcext:value-type="float">
            <text:p>22,685</text:p>
          </table:table-cell>
          <table:table-cell table:style-name="ce4" office:value-type="float" office:value="22565" calcext:value-type="float">
            <text:p>22,56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7" calcext:value-type="float">
            <text:p>39,387</text:p>
          </table:table-cell>
          <table:table-cell table:style-name="ce4" office:value-type="float" office:value="39201" calcext:value-type="float">
            <text:p>39,20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7" calcext:value-type="float">
            <text:p>20,317</text:p>
          </table:table-cell>
          <table:table-cell table:style-name="ce4" office:value-type="float" office:value="20231" calcext:value-type="float">
            <text:p>20,2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0" calcext:value-type="float">
            <text:p>19,070</text:p>
          </table:table-cell>
          <table:table-cell table:style-name="ce4" office:value-type="float" office:value="18970" calcext:value-type="float">
            <text:p>18,9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9" calcext:value-type="float">
            <text:p>4,759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7" calcext:value-type="float">
            <text:p>5,737</text:p>
          </table:table-cell>
          <table:table-cell table:style-name="ce4" office:value-type="float" office:value="5718" calcext:value-type="float">
            <text:p>5,7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79" calcext:value-type="float">
            <text:p>45,979</text:p>
          </table:table-cell>
          <table:table-cell table:style-name="ce4" office:value-type="float" office:value="45405" calcext:value-type="float">
            <text:p>45,40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1" calcext:value-type="float">
            <text:p>23,581</text:p>
          </table:table-cell>
          <table:table-cell table:style-name="ce4" office:value-type="float" office:value="23290" calcext:value-type="float">
            <text:p>23,29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8" calcext:value-type="float">
            <text:p>22,398</text:p>
          </table:table-cell>
          <table:table-cell table:style-name="ce4" office:value-type="float" office:value="22115" calcext:value-type="float">
            <text:p>22,11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1" calcext:value-type="float">
            <text:p>6,101</text:p>
          </table:table-cell>
          <table:table-cell table:style-name="ce4" office:value-type="float" office:value="6045" calcext:value-type="float">
            <text:p>6,04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4" calcext:value-type="float">
            <text:p>1,9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1" calcext:value-type="float">
            <text:p>23,761</text:p>
          </table:table-cell>
          <table:table-cell table:style-name="ce4" office:value-type="float" office:value="23679" calcext:value-type="float">
            <text:p>23,67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1" calcext:value-type="float">
            <text:p>12,491</text:p>
          </table:table-cell>
          <table:table-cell table:style-name="ce4" office:value-type="float" office:value="12462" calcext:value-type="float">
            <text:p>12,4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0" calcext:value-type="float">
            <text:p>11,270</text:p>
          </table:table-cell>
          <table:table-cell table:style-name="ce4" office:value-type="float" office:value="11217" calcext:value-type="float">
            <text:p>11,2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4" calcext:value-type="float">
            <text:p>36,844</text:p>
          </table:table-cell>
          <table:table-cell table:style-name="ce4" office:value-type="float" office:value="36700" calcext:value-type="float">
            <text:p>36,7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7" calcext:value-type="float">
            <text:p>19,017</text:p>
          </table:table-cell>
          <table:table-cell table:style-name="ce4" office:value-type="float" office:value="18957" calcext:value-type="float">
            <text:p>18,9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7" calcext:value-type="float">
            <text:p>17,827</text:p>
          </table:table-cell>
          <table:table-cell table:style-name="ce4" office:value-type="float" office:value="17743" calcext:value-type="float">
            <text:p>17,74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3" calcext:value-type="float">
            <text:p>1,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5" calcext:value-type="float">
            <text:p>3,495</text:p>
          </table:table-cell>
          <table:table-cell table:style-name="ce4" office:value-type="float" office:value="3491" calcext:value-type="float">
            <text:p>3,4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7" calcext:value-type="float">
            <text:p>2,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0" calcext:value-type="float">
            <text:p>32,660</text:p>
          </table:table-cell>
          <table:table-cell table:style-name="ce4" office:value-type="float" office:value="32527" calcext:value-type="float">
            <text:p>32,52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7" calcext:value-type="float">
            <text:p>17,167</text:p>
          </table:table-cell>
          <table:table-cell table:style-name="ce4" office:value-type="float" office:value="17105" calcext:value-type="float">
            <text:p>17,10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3" calcext:value-type="float">
            <text:p>15,493</text:p>
          </table:table-cell>
          <table:table-cell table:style-name="ce4" office:value-type="float" office:value="15422" calcext:value-type="float">
            <text:p>15,4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8" calcext:value-type="float">
            <text:p>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92" calcext:value-type="float">
            <text:p>34,892</text:p>
          </table:table-cell>
          <table:table-cell table:style-name="ce4" office:value-type="float" office:value="34775" calcext:value-type="float">
            <text:p>34,77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5" calcext:value-type="float">
            <text:p>17,975</text:p>
          </table:table-cell>
          <table:table-cell table:style-name="ce4" office:value-type="float" office:value="17929" calcext:value-type="float">
            <text:p>17,92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7" calcext:value-type="float">
            <text:p>16,917</text:p>
          </table:table-cell>
          <table:table-cell table:style-name="ce4" office:value-type="float" office:value="16846" calcext:value-type="float">
            <text:p>16,84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7" calcext:value-type="float">
            <text:p>37,437</text:p>
          </table:table-cell>
          <table:table-cell table:style-name="ce4" office:value-type="float" office:value="37342" calcext:value-type="float">
            <text:p>37,34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84" calcext:value-type="float">
            <text:p>19,384</text:p>
          </table:table-cell>
          <table:table-cell table:style-name="ce4" office:value-type="float" office:value="19346" calcext:value-type="float">
            <text:p>19,3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3" calcext:value-type="float">
            <text:p>18,053</text:p>
          </table:table-cell>
          <table:table-cell table:style-name="ce4" office:value-type="float" office:value="17996" calcext:value-type="float">
            <text:p>17,99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24" calcext:value-type="float">
            <text:p>43,224</text:p>
          </table:table-cell>
          <table:table-cell table:style-name="ce4" office:value-type="float" office:value="43135" calcext:value-type="float">
            <text:p>43,1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23" calcext:value-type="float">
            <text:p>22,223</text:p>
          </table:table-cell>
          <table:table-cell table:style-name="ce4" office:value-type="float" office:value="22186" calcext:value-type="float">
            <text:p>22,1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1" calcext:value-type="float">
            <text:p>21,001</text:p>
          </table:table-cell>
          <table:table-cell table:style-name="ce4" office:value-type="float" office:value="20949" calcext:value-type="float">
            <text:p>20,94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2" calcext:value-type="float">
            <text:p>5,542</text:p>
          </table:table-cell>
          <table:table-cell table:style-name="ce4" office:value-type="float" office:value="5523" calcext:value-type="float">
            <text:p>5,5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4" calcext:value-type="float">
            <text:p>1,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6" calcext:value-type="float">
            <text:p>1,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93" calcext:value-type="float">
            <text:p>2,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0" calcext:value-type="float">
            <text:p>15,360</text:p>
          </table:table-cell>
          <table:table-cell table:style-name="ce4" office:value-type="float" office:value="15299" calcext:value-type="float">
            <text:p>15,29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1" calcext:value-type="float">
            <text:p>8,051</text:p>
          </table:table-cell>
          <table:table-cell table:style-name="ce4" office:value-type="float" office:value="8028" calcext:value-type="float">
            <text:p>8,0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9" calcext:value-type="float">
            <text:p>7,309</text:p>
          </table:table-cell>
          <table:table-cell table:style-name="ce4" office:value-type="float" office:value="7271" calcext:value-type="float">
            <text:p>7,2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2" calcext:value-type="float">
            <text:p>27,502</text:p>
          </table:table-cell>
          <table:table-cell table:style-name="ce4" office:value-type="float" office:value="27445" calcext:value-type="float">
            <text:p>27,4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7" calcext:value-type="float">
            <text:p>14,187</text:p>
          </table:table-cell>
          <table:table-cell table:style-name="ce4" office:value-type="float" office:value="14166" calcext:value-type="float">
            <text:p>14,1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5" calcext:value-type="float">
            <text:p>13,315</text:p>
          </table:table-cell>
          <table:table-cell table:style-name="ce4" office:value-type="float" office:value="13279" calcext:value-type="float">
            <text:p>13,27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6" calcext:value-type="float">
            <text:p>1,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" calcext:value-type="float">
            <text:p>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0" calcext:value-type="float">
            <text:p>30,660</text:p>
          </table:table-cell>
          <table:table-cell table:style-name="ce4" office:value-type="float" office:value="30598" calcext:value-type="float">
            <text:p>30,59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6" calcext:value-type="float">
            <text:p>15,896</text:p>
          </table:table-cell>
          <table:table-cell table:style-name="ce4" office:value-type="float" office:value="15870" calcext:value-type="float">
            <text:p>15,8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4" calcext:value-type="float">
            <text:p>14,764</text:p>
          </table:table-cell>
          <table:table-cell table:style-name="ce4" office:value-type="float" office:value="14728" calcext:value-type="float">
            <text:p>14,7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8" calcext:value-type="float">
            <text:p>2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8" calcext:value-type="float">
            <text:p>2,7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4" calcext:value-type="float">
            <text:p>2,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47" calcext:value-type="float">
            <text:p>33,747</text:p>
          </table:table-cell>
          <table:table-cell table:style-name="ce4" office:value-type="float" office:value="33496" calcext:value-type="float">
            <text:p>33,49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56" calcext:value-type="float">
            <text:p>17,856</text:p>
          </table:table-cell>
          <table:table-cell table:style-name="ce4" office:value-type="float" office:value="17762" calcext:value-type="float">
            <text:p>17,76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1" calcext:value-type="float">
            <text:p>15,891</text:p>
          </table:table-cell>
          <table:table-cell table:style-name="ce4" office:value-type="float" office:value="15734" calcext:value-type="float">
            <text:p>15,73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5" calcext:value-type="float">
            <text:p>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6" calcext:value-type="float">
            <text:p>3,806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6" calcext:value-type="float">
            <text:p>17,036</text:p>
          </table:table-cell>
          <table:table-cell table:style-name="ce4" office:value-type="float" office:value="17003" calcext:value-type="float">
            <text:p>17,0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2" calcext:value-type="float">
            <text:p>9,192</text:p>
          </table:table-cell>
          <table:table-cell table:style-name="ce4" office:value-type="float" office:value="9181" calcext:value-type="float">
            <text:p>9,1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4" calcext:value-type="float">
            <text:p>7,844</text:p>
          </table:table-cell>
          <table:table-cell table:style-name="ce4" office:value-type="float" office:value="7822" calcext:value-type="float">
            <text:p>7,8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5" calcext:value-type="float">
            <text:p>15,335</text:p>
          </table:table-cell>
          <table:table-cell table:style-name="ce4" office:value-type="float" office:value="15284" calcext:value-type="float">
            <text:p>15,28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5" calcext:value-type="float">
            <text:p>8,065</text:p>
          </table:table-cell>
          <table:table-cell table:style-name="ce4" office:value-type="float" office:value="8052" calcext:value-type="float">
            <text:p>8,0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0" calcext:value-type="float">
            <text:p>7,270</text:p>
          </table:table-cell>
          <table:table-cell table:style-name="ce4" office:value-type="float" office:value="7232" calcext:value-type="float">
            <text:p>7,23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5" calcext:value-type="float">
            <text:p>30,105</text:p>
          </table:table-cell>
          <table:table-cell table:style-name="ce4" office:value-type="float" office:value="30010" calcext:value-type="float">
            <text:p>30,01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9" calcext:value-type="float">
            <text:p>15,739</text:p>
          </table:table-cell>
          <table:table-cell table:style-name="ce4" office:value-type="float" office:value="15698" calcext:value-type="float">
            <text:p>15,6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6" calcext:value-type="float">
            <text:p>14,366</text:p>
          </table:table-cell>
          <table:table-cell table:style-name="ce4" office:value-type="float" office:value="14312" calcext:value-type="float">
            <text:p>14,3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9" style:display-name="PageStyle_106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0-02T10:47:35</meta:creation-date>
    <dc:creator>chcg</dc:creator>
    <dc:date>2017-10-02T14:25:11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