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3" office:value-type="string" calcext:value-type="string">
            <text:p>生　　　　　　　　　　　　　育　　　　　　　　　　　　　胎 　　　　　　　　　　　　　次</text:p>
          </table:table-cell>
          <table:table-cell table:style-name="ce3" table:number-columns-repeated="9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 text:c="3"/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09:52:43</meta:creation-date>
    <dc:creator>chcg</dc:creator>
    <dc:date>2017-08-29T09:52:43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