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嬰兒性別及生父母年齡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2"/>
          <table:table-cell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區域別 </text:p>
          </table:table-cell>
          <table:table-cell table:style-name="ce5" office:value-type="string" calcext:value-type="string" table:number-columns-spanned="1" table:number-rows-spanned="2">
            <text:p>生 <text:s/>母 <text:s/>年 <text:s/>齡 及 嬰 兒 性 別</text:p>
          </table:table-cell>
          <table:table-cell table:style-name="ce2" office:value-type="string" calcext:value-type="string" table:number-columns-spanned="11" table:number-rows-spanned="1">
            <text:p>生 <text:s text:c="20"/>父 <text:s text:c="20"/>年 <text:s text:c="21"/>齡</text:p>
          </table:table-cell>
          <table:covered-table-cell table:number-columns-repeated="10" table:style-name="ce2"/>
          <table:table-cell table:number-columns-repeated="1011"/>
        </table:table-row>
        <table:table-row table:style-name="ro1">
          <table:covered-table-cell table:style-name="ce3"/>
          <table:covered-table-cell table:style-name="ce6"/>
          <table:table-cell table:style-name="ce4" office:value-type="string" calcext:value-type="string">
            <text:p>總　　計</text:p>
          </table:table-cell>
          <table:table-cell table:style-name="ce4" office:value-type="string" calcext:value-type="string">
            <text:p>未滿20歲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string" calcext:value-type="string">
            <text:p>50~54歲</text:p>
          </table:table-cell>
          <table:table-cell table:style-name="ce4" office:value-type="string" calcext:value-type="string">
            <text:p>55~59歲</text:p>
          </table:table-cell>
          <table:table-cell table:style-name="ce4" office:value-type="string" calcext:value-type="string">
            <text:p>60歲以上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13807" calcext:value-type="float">
            <text:p>13,80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5392" calcext:value-type="float">
            <text:p>5,392</text:p>
          </table:table-cell>
          <table:table-cell table:style-name="ce4" office:value-type="float" office:value="3611" calcext:value-type="float">
            <text:p>3,611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4045" calcext:value-type="float">
            <text:p>4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5467" calcext:value-type="float">
            <text:p>5,4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9" calcext:value-type="float">
            <text:p>7,16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8" calcext:value-type="float">
            <text:p>6,63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271" calcext:value-type="float">
            <text:p>27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255" calcext:value-type="float">
            <text:p>2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213" calcext:value-type="float">
            <text:p>2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~1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~1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~19歲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~1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~1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~1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~1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~44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~49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~44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~19歲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　　計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~44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~19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~24歲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~29歲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~34歲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~39歲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~44歲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~49歲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77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0:38:51</meta:creation-date>
    <dc:creator>chcg</dc:creator>
    <dc:date>2017-08-30T10:38:51</dc:date>
    <meta:document-statistic meta:table-count="1" meta:cell-count="10547" meta:object-count="0"/>
    <meta:generator>LibreOffice/5.3.4.2$Windows_x86 LibreOffice_project/f82d347ccc0be322489bf7da61d7e4ad13fe2ff3</meta:generator>
  </office:meta>
</office:document-meta>
</file>