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6mm"/>
    </style:style>
    <style:style style:name="co2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70828100911405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嬰兒性別及出生胎別分(按登記日期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18"/>
          <table:table-cell office:value-type="string" calcext:value-type="string">
            <text:p>單位：人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3">
            <text:p>區　域　別</text:p>
          </table:table-cell>
          <table:table-cell table:style-name="ce2" office:value-type="string" calcext:value-type="string" table:number-columns-spanned="3" table:number-rows-spanned="2">
            <text:p>出 <text:s text:c="8"/>生 <text:s text:c="8"/>數</text:p>
          </table:table-cell>
          <table:covered-table-cell table:number-columns-repeated="2" table:style-name="ce2"/>
          <table:table-cell table:style-name="ce2" office:value-type="string" calcext:value-type="string" table:number-columns-spanned="15" table:number-rows-spanned="1">
            <text:p>出 <text:s text:c="12"/>生 <text:s text:c="12"/>胎 <text:s text:c="12"/>別</text:p>
          </table:table-cell>
          <table:covered-table-cell table:number-columns-repeated="14" table:style-name="ce2"/>
          <table:table-cell table:number-columns-repeated="1005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 table:number-columns-spanned="3" table:number-rows-spanned="1">
            <text:p>單胎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雙胞胎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３胞胎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４胞胎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５胞胎以上</text:p>
          </table:table-cell>
          <table:covered-table-cell table:number-columns-repeated="2" table:style-name="ce2"/>
          <table:table-cell table:number-columns-repeated="1005"/>
        </table:table-row>
        <table:table-row table:style-name="ro1">
          <table:covered-table-cell table:style-name="ce2"/>
          <table:table-cell table:style-name="ce2" office:value-type="string" calcext:value-type="string">
            <text:p>總 <text:s text:c="3"/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float" office:value="13807" calcext:value-type="float">
            <text:p>13,807</text:p>
          </table:table-cell>
          <table:table-cell table:style-name="ce3" office:value-type="float" office:value="7169" calcext:value-type="float">
            <text:p>7,169</text:p>
          </table:table-cell>
          <table:table-cell table:style-name="ce3" office:value-type="float" office:value="6638" calcext:value-type="float">
            <text:p>6,638</text:p>
          </table:table-cell>
          <table:table-cell table:style-name="ce3" office:value-type="float" office:value="13344" calcext:value-type="float">
            <text:p>13,344</text:p>
          </table:table-cell>
          <table:table-cell table:style-name="ce3" office:value-type="float" office:value="6915" calcext:value-type="float">
            <text:p>6,915</text:p>
          </table:table-cell>
          <table:table-cell table:style-name="ce3" office:value-type="float" office:value="6429" calcext:value-type="float">
            <text:p>6,429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float" office:value="2533" calcext:value-type="float">
            <text:p>2,533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2423" calcext:value-type="float">
            <text:p>2,423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1182" calcext:value-type="float">
            <text:p>1,182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1" style:display-name="PageStyle_TXNRRR170828100911405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30T10:46:57</meta:creation-date>
    <dc:creator>chcg</dc:creator>
    <dc:date>2017-08-30T10:46:57</dc:date>
    <meta:document-statistic meta:table-count="1" meta:cell-count="542" meta:object-count="0"/>
    <meta:generator>LibreOffice/5.3.4.2$Windows_x86 LibreOffice_project/f82d347ccc0be322489bf7da61d7e4ad13fe2ff3</meta:generator>
  </office:meta>
</office:document-meta>
</file>