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、生母年齡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0" table:number-rows-spanned="1">
            <text:p>生 <text:s text:c="19"/>育 <text:s text:c="19"/>胎 <text:s text:c="19"/>次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26:16</meta:creation-date>
    <dc:creator>chcg</dc:creator>
    <dc:date>2017-08-30T11:26:16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