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出生時體重、性別及胎別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性別及胎別</text:p>
          </table:table-cell>
          <table:table-cell table:style-name="ce2" office:value-type="string" calcext:value-type="string" table:number-columns-spanned="11" table:number-rows-spanned="1">
            <text:p>出 <text:s text:c="15"/>生 <text:s text:c="15"/>時 <text:s text:c="15"/>體 <text:s text:c="15"/>重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000克及以下</text:p>
          </table:table-cell>
          <table:table-cell table:style-name="ce2" office:value-type="string" calcext:value-type="string">
            <text:p>1001~1500克</text:p>
          </table:table-cell>
          <table:table-cell table:style-name="ce2" office:value-type="string" calcext:value-type="string">
            <text:p>1501~2000克</text:p>
          </table:table-cell>
          <table:table-cell table:style-name="ce2" office:value-type="string" calcext:value-type="string">
            <text:p>2001~2500克</text:p>
          </table:table-cell>
          <table:table-cell table:style-name="ce2" office:value-type="string" calcext:value-type="string">
            <text:p>2501~3000克</text:p>
          </table:table-cell>
          <table:table-cell table:style-name="ce2" office:value-type="string" calcext:value-type="string">
            <text:p>3001~3500克</text:p>
          </table:table-cell>
          <table:table-cell table:style-name="ce2" office:value-type="string" calcext:value-type="string">
            <text:p>3501~4000克</text:p>
          </table:table-cell>
          <table:table-cell table:style-name="ce2" office:value-type="string" calcext:value-type="string">
            <text:p>4001~4500克</text:p>
          </table:table-cell>
          <table:table-cell table:style-name="ce2" office:value-type="string" calcext:value-type="string">
            <text:p>4501~5000克</text:p>
          </table:table-cell>
          <table:table-cell table:style-name="ce2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4847" calcext:value-type="float">
            <text:p>4,847</text:p>
          </table:table-cell>
          <table:table-cell table:style-name="ce3" office:value-type="float" office:value="5925" calcext:value-type="float">
            <text:p>5,925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344" calcext:value-type="float">
            <text:p>13,3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4749" calcext:value-type="float">
            <text:p>4,749</text:p>
          </table:table-cell>
          <table:table-cell table:style-name="ce3" office:value-type="float" office:value="5920" calcext:value-type="float">
            <text:p>5,920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915" calcext:value-type="float">
            <text:p>6,9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3216" calcext:value-type="float">
            <text:p>3,21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429" calcext:value-type="float">
            <text:p>6,4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92" calcext:value-type="float">
            <text:p>1,39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4" calcext:value-type="float">
            <text:p>10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男　　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女　　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　胞　胎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　胞　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　胞　胎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02:51</meta:creation-date>
    <dc:creator>chcg</dc:creator>
    <dc:date>2017-08-30T11:02:51</dc:date>
    <meta:document-statistic meta:table-count="1" meta:cell-count="6334" meta:object-count="0"/>
    <meta:generator>LibreOffice/5.3.4.2$Windows_x86 LibreOffice_project/f82d347ccc0be322489bf7da61d7e4ad13fe2ff3</meta:generator>
  </office:meta>
</office:document-meta>
</file>