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出生地及接生者身分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24"/>
          <table:table-cell office:value-type="string" calcext:value-type="string">
            <text:p>單位：人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12" table:number-rows-spanned="1">
            <text:p><text:s/>出 <text:s text:c="12"/>生 <text:s text:c="12"/>地 <text:s text:c="12"/>及 <text:s text:c="12"/>接 <text:s text:c="12"/>生 <text:s text:c="12"/>者 <text:s text:c="12"/>身 <text:s text:c="12"/>分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<text:s/>出 <text:s text:c="12"/>生 <text:s text:c="12"/>地 <text:s text:c="12"/>及 <text:s text:c="12"/>接 <text:s text:c="12"/>生 <text:s text:c="12"/>者 <text:s text:c="12"/>身 <text:s text:c="12"/>分</text:p>
          </table:table-cell>
          <table:covered-table-cell table:number-columns-repeated="11" table:style-name="ce2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 table:number-columns-spanned="4" table:number-rows-spanned="1">
            <text:p>總計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醫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診所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自宅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其他</text:p>
          </table:table-cell>
          <table:covered-table-cell table:number-columns-repeated="3" table:style-name="ce2"/>
          <table:table-cell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3807" calcext:value-type="float">
            <text:p>13,807</text:p>
          </table:table-cell>
          <table:table-cell table:style-name="ce4" office:value-type="float" office:value="13803" calcext:value-type="float">
            <text:p>13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633" calcext:value-type="float">
            <text:p>10,633</text:p>
          </table:table-cell>
          <table:table-cell table:style-name="ce4" office:value-type="float" office:value="10632" calcext:value-type="float">
            <text:p>10,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166" calcext:value-type="float">
            <text:p>3,16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number-columns-repeated="2" table:style-name="ce4" office:value-type="float" office:value="2533" calcext:value-type="float">
            <text:p>2,5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375" calcext:value-type="float">
            <text:p>2,3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42" calcext:value-type="float">
            <text:p>2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4" calcext:value-type="float">
            <text:p>12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65" calcext:value-type="float">
            <text:p>2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65" calcext:value-type="float">
            <text:p>2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9" calcext:value-type="float">
            <text:p>149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11" calcext:value-type="float">
            <text:p>2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1" calcext:value-type="float">
            <text:p>14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15" calcext:value-type="float">
            <text:p>2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28" calcext:value-type="float">
            <text:p>2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8" calcext:value-type="float">
            <text:p>1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number-columns-repeated="2" table:style-name="ce4" office:value-type="float" office:value="161" calcext:value-type="float">
            <text:p>1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6" calcext:value-type="float">
            <text:p>1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7" calcext:value-type="float">
            <text:p>117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2" calcext:value-type="float">
            <text:p>15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34" calcext:value-type="float">
            <text:p>2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number-columns-repeated="2" table:style-name="ce4" office:value-type="float" office:value="136" calcext:value-type="float">
            <text:p>1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number-columns-repeated="2"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1" calcext:value-type="float">
            <text:p>11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0:51:08</meta:creation-date>
    <dc:creator>chcg</dc:creator>
    <dc:date>2017-08-30T10:52:07</dc:date>
    <meta:document-statistic meta:table-count="1" meta:cell-count="711" meta:object-count="0"/>
    <meta:generator>LibreOffice/5.3.4.2$Windows_x86 LibreOffice_project/f82d347ccc0be322489bf7da61d7e4ad13fe2ff3</meta:generator>
  </office:meta>
</office:document-meta>
</file>