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結婚期間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 婚 期 間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47" calcext:value-type="float">
            <text:p>7,147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414" calcext:value-type="float">
            <text:p>4,414</text:p>
          </table:table-cell>
          <table:table-cell table:style-name="ce3" office:value-type="float" office:value="3909" calcext:value-type="float">
            <text:p>3,90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3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1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年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3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1:44:08</meta:creation-date>
    <dc:creator>chcg</dc:creator>
    <dc:date>2017-08-29T11:44:08</dc:date>
    <meta:document-statistic meta:table-count="1" meta:cell-count="6496" meta:object-count="0"/>
    <meta:generator>LibreOffice/5.3.4.2$Windows_x86 LibreOffice_project/f82d347ccc0be322489bf7da61d7e4ad13fe2ff3</meta:generator>
  </office:meta>
</office:document-meta>
</file>