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8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結婚年齡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時年齡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47" calcext:value-type="float">
            <text:p>7,147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45" calcext:value-type="float">
            <text:p>6,045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84" calcext:value-type="float">
            <text:p>3,784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1:47:41</meta:creation-date>
    <dc:creator>chcg</dc:creator>
    <dc:date>2017-08-29T11:48:02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