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單一年齡及生育胎次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1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 <text:s/>齡 <text:s/>別</text:p>
          </table:table-cell>
          <table:table-cell table:style-name="ce2" office:value-type="string" calcext:value-type="string" table:number-columns-spanned="10" table:number-rows-spanned="1">
            <text:p>生 <text:s text:c="25"/>育 <text:s text:c="25"/>胎 <text:s text:c="25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3807" calcext:value-type="float">
            <text:p>13807</text:p>
          </table:table-cell>
          <table:table-cell table:style-name="ce3" office:value-type="float" office:value="7147" calcext:value-type="float">
            <text:p>7147</text:p>
          </table:table-cell>
          <table:table-cell table:style-name="ce3" office:value-type="float" office:value="5010" calcext:value-type="float">
            <text:p>5010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017" calcext:value-type="float">
            <text:p>1017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183" calcext:value-type="float">
            <text:p>18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533" calcext:value-type="float">
            <text:p>2533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6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8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019" calcext:value-type="float">
            <text:p>1019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019" calcext:value-type="float">
            <text:p>1019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2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2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4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3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8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2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2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2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7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9T09:50:53</meta:creation-date>
    <dc:creator>chcg</dc:creator>
    <dc:date>2017-08-29T09:50:54</dc:date>
    <meta:document-statistic meta:table-count="1" meta:cell-count="12328" meta:object-count="0"/>
    <meta:generator>LibreOffice/5.3.4.2$Windows_x86 LibreOffice_project/f82d347ccc0be322489bf7da61d7e4ad13fe2ff3</meta:generator>
  </office:meta>
</office:document-meta>
</file>