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年齡及嬰兒出生年份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9"/>
          <table:table-cell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3" table:number-rows-spanned="1">
            <text:p><text:s/>出 <text:s text:c="9"/>生 <text:s text:c="9"/>數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出 <text:s text:c="13"/>生 <text:s text:c="13"/>年 <text:s text:c="13"/>份</text:p>
          </table:table-cell>
          <table:covered-table-cell table:number-columns-repeated="4" table:style-name="ce2"/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105年</text:p>
          </table:table-cell>
          <table:table-cell table:style-name="ce2" office:value-type="string" calcext:value-type="string">
            <text:p>104年</text:p>
          </table:table-cell>
          <table:table-cell table:style-name="ce2" office:value-type="string" calcext:value-type="string">
            <text:p>103年</text:p>
          </table:table-cell>
          <table:table-cell table:style-name="ce2" office:value-type="string" calcext:value-type="string">
            <text:p>102年</text:p>
          </table:table-cell>
          <table:table-cell table:style-name="ce2" office:value-type="string" calcext:value-type="string">
            <text:p>101年以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13037" calcext:value-type="float">
            <text:p>13,037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3840" calcext:value-type="float">
            <text:p>3,840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67" calcext:value-type="float">
            <text:p>5,467</text:p>
          </table:table-cell>
          <table:table-cell table:style-name="ce3" office:value-type="float" office:value="2838" calcext:value-type="float">
            <text:p>2,838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5133" calcext:value-type="float">
            <text:p>5,133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3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0:55:03</meta:creation-date>
    <dc:creator>chcg</dc:creator>
    <dc:date>2017-08-30T10:55:03</dc:date>
    <meta:document-statistic meta:table-count="1" meta:cell-count="2715" meta:object-count="0"/>
    <meta:generator>LibreOffice/5.3.4.2$Windows_x86 LibreOffice_project/f82d347ccc0be322489bf7da61d7e4ad13fe2ff3</meta:generator>
  </office:meta>
</office:document-meta>
</file>